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ingel 1-5 Nijkerk, het gedeeltelijk slo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3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2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ingel 1-5 Nijkerk, het gedeeltelijk slop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94</meta:user-defined>
    <meta:user-defined meta:name="OVERHEIDop.GmbID/DC.identifier">gmb-2026-346294</meta:user-defined>
    <meta:user-defined meta:name="OVERHEIDop.versieInformatie"/>
  </office:meta>
</office:document-meta>
</file>