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office:automatic-styles>
  <office:body>
    <office:text>
      <text:p text:style-name="new_page_staatscourant"/>
      <text:p text:style-name="single-kop-titel">Voornemen subsidieplafonds 2027 en 2028 ‘Subsidieregeling Beschermd Thuis 2027-20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De gemeente Houten verleent subsidie aan maatschappelijke organisaties voor het uitvoeren van activiteiten die bijdragen aan het uitvoeringsplan ‘Op weg naar een Beschermd Thuis 2024-2028'. Deze subsidie wordt verleend op grond van de ‘Subsidieregeling Beschermd Thuis 2027-2028'. Op grond van de regeling kunnen aanvragen ingediend worden voor ‘kalenderjaarsubsidies’ voor activiteiten die bijdragen aan een van de vijf bouwstenen uit het uitvoeringsplan. Daarnaast kunnen aanvragen ingediend worden voor ‘projectsubsidies’ voor vernieuwende activiteiten die bijdragen aan één van de drie doelstellingen van het uitvoeringsplan. Beide categorieën subsidie kennen een eigen subsidieplafond.</text:p>
            <text:p text:style-name="common-al">
            <text:span text:style-name="nadrukvet">Aanvragen en indieningstermijn</text:span>
          </text:p>
            <text:p text:style-name="common-al">Voor de kalenderjaarsubsidies kunnen maatschappelijke organisaties vóór 1 oktober voorafgaand aan het subsidiejaar 2027 een aanvraag indienen. Aanvragen voor subsidiejaar 2028 worden uiterlijk 1 september 2027 ingediend. Aanvragen voor projectsubsidies kunnen het hele jaar worden ingediend, uiterlijk 12 weken voor de activiteiten starten. Indienen kan echter niet eerder dan 15 september voorafgaand aan het subsidiejaar of 26 weken voor de activiteiten starten.</text:p>
            <text:p text:style-name="common-al">
            <text:span text:style-name="nadrukvet">Voorlopige subsidieplafonds</text:span>
          </text:p>
            <text:p text:style-name="common-al">De gemeenteraad stelt, op grond van artikel 5, eerste lid van de Algemene subsidieverordening (Asv), voor beide categorieën het subsidieplafond vast. Het subsidieplafond is het maximale bedrag dat voor een jaar beschikbaar is voor de activiteiten. De raad stelt de plafonds vast in november, gelijktijdig met de begroting 2027. Omdat organisaties vóór 1 oktober 2026 aanvragen moeten indienen, maakt het college met de publicatie van dit voornemen bekend welke plafonds ter vaststelling aan de gemeenteraad zal worden voorgelegd. Omdat subsidie verstrekt kan worden zowel subsidiejaar 2027 als 2028 worden voor beide jaren de voorgenomen subsidieplafonds gepubliceerd.</text:p>
            <text:p text:style-name="common-al">De onderstaande subsidieplafond is exclusief het bedrag dat op grond van de ‘Subsidieregeling Beschermd Thuis 2026-2028' meerjarig is verstrekt voor de jaren 2027 en 2028.</text:p>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4">
                    <text:p text:style-name="table_al">Het college is voornemens onderstaande subsidieplafonds voor te leggen ter vaststelling aan de gemeenteraad van Houten:</text:p>
                  </table:table-cell>
                </table:table-row>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Voorgenomen subsidieplafond 2027</text:span>
                    </text:p>
                  </table:table-cell>
                  <table:table-cell table:style-name="entry" table:number-rows-spanned="1" table:number-columns-spanned="1">
                    <text:p text:style-name="table_al">
                      <text:span text:style-name="nadrukvet">Voorgenomen subsidieplafond 2028</text:span>
                    </text:p>
                  </table:table-cell>
                </table:table-row>
                <table:table-row table:style-name="row">
                  <table:table-cell table:style-name="entry" table:number-rows-spanned="1" table:number-columns-spanned="1">
                    <text:p text:style-name="table_al">Kalenderjaarsubsidie</text:p>
                  </table:table-cell>
                  <table:table-cell table:style-name="entry" table:number-rows-spanned="1" table:number-columns-spanned="1">
                    <text:p text:style-name="table_al">Artikel 7</text:p>
                  </table:table-cell>
                  <table:table-cell table:style-name="entry" table:number-rows-spanned="1" table:number-columns-spanned="1">
                    <text:p text:style-name="table_al">€ 368.925 </text:p>
                  </table:table-cell>
                  <table:table-cell table:style-name="entry" table:number-rows-spanned="1" table:number-columns-spanned="1">
                    <text:p text:style-name="table_al"> € 374.163</text:p>
                  </table:table-cell>
                </table:table-row>
                <table:table-row table:style-name="row">
                  <table:table-cell table:style-name="entry" table:number-rows-spanned="1" table:number-columns-spanned="1">
                    <text:p text:style-name="table_al">Projectsubsidie</text:p>
                  </table:table-cell>
                  <table:table-cell table:style-name="entry" table:number-rows-spanned="1" table:number-columns-spanned="1">
                    <text:p text:style-name="table_al">Artikel 20</text:p>
                  </table:table-cell>
                  <table:table-cell table:style-name="entry" table:number-rows-spanned="1" table:number-columns-spanned="1">
                    <text:p text:style-name="table_al">€90.000</text:p>
                  </table:table-cell>
                  <table:table-cell table:style-name="entry" table:number-rows-spanned="1" table:number-columns-spanned="1">
                    <text:p text:style-name="table_al">€90.000</text:p>
                  </table:table-cell>
                </table:table-row>
              </table:table>
              <text:p text:style-name="table_bottom"/>
            </text:section>
            <text:p text:style-name="common-al">Door dit voornemen te publiceren maakt de gemeente aan maatschappelijke organisaties bekend hoeveel subsidie de gemeente voor 2027 en 2028 voornemens is maximaal beschikbaar te stellen voor het uitvoeren van de categorieën activiteiten van de Subsidieregeling Beschermd Thuis 2027-2028. De definitieve subsidieplafonds zullen vastgesteld worden door de gemeenteraad gelijktijdig met de begroting 2027. Het definitieve subsidieplafond kan afwijken van deze voorgenomen plafonds.</text:p>
            <text:p text:style-name="common-al">
            <text:span text:style-name="nadrukvet">Begrotingsvoorbehoud</text:span>
          </text:p>
            <text:p text:style-name="common-al">Meerjarige subsidies die worden verstrekt voor 2028 worden altijd verstrekt met een begrotingsvoorbehoud. Dit betekent dat de subsidie kan worden verlaagd of worden ingetrokken als in de begroting 2028 onvoldoende gelden ter beschikking worden gesteld. Dit gebeurt in dat geval op grond van artikel 4:34, eerste lid van de Algemene wet bestuursrecht.</text:p>
            <text:p text:style-name="common-al">
            <text:span text:style-name="nadrukvet">Slotbepaling</text:span>
          </text:p>
            <text:p text:style-name="common-al">Deze voorlopige subsidieplafonds worden gepubliceerd om aanvragers – vóór de indieningstermijn voor aanvragen - te informeren over het maximale subsidiebedrag dat de gemeente voornemens is beschikbaar te stellen. De definitieve subsidieplafonds worden in november vastgesteld door de gemeenteraad. Belanghebbenden die bezwaar hebben tegen deze voorlopige subsidiebedragen en subsidieplafonds of die menen dat bedragen onjuist zijn, kunnen hierop reageren. Een reactie kan tot en met 21 september 2026 kenbaar worden gemaakt aan het college van burgemeester en wethouders van de gemeente Houten, door een e-mail te sturen aan <text:a xlink:href="mailto:subsidie@houten.nl" xlink:type="simple"><text:span text:style-name="nadrukondlijn">subsidie@houten.nl</text:span></text:a> onder vermelding van ‘Voorgenomen subsidieplafonds Beschermd Thuis in de onderwerpregel.</text:p>
            <text:p text:style-name="common-al">
            <text:span text:style-name="nadrukvet">Informatie </text:span>
          </text:p>
            <text:p text:style-name="common-al">Voor vragen en informatie kunt u contact opnemen met Menno Wiegman, Subsidiecoördinator via het algemene telefoonnummer van de gemeente: 030 63 92 611 of via <text:a xlink:href="mailto:subsidie@houten.nl" xlink:type="simple"><text:span text:style-name="nadrukondlijn">subsidie@houten.nl</text:span></text:a>.</text:p>
            <text:p text:style-name="last-al">Ondertekening</text:p>
            <text:p text:style-name="tekst_bottom"/>
          </text:section>
        </text:section>
        <text:section text:name="zakelijke-mededeling-sluiting_id1-3-2-2" text:style-name="zakelijke-mededeling-sluiting">
          <text:section text:name="gegeven_id1-3-2-2-1" text:style-name="gegeven">
            <text:p text:style-name="dagtekening">
            <text:span text:style-name="plaats"> Houten, </text:span>
            <text:span text:style-name="datum">7 juli 2026 </text:span>
          </text:p>
          </text:section>
          <text:section text:name="ondertekening_id1-3-2-2-2">
            <text:p><text:span text:style-name="ondertekening_naam">
            <text:span text:style-name="voornaam">
              
            </text:span>
            <text:span text:style-name="achternaam"/>
          </text:span></text:p>
            <text:p><text:span text:style-name="functie">Het college van burgemeester en wethouders van de gemeente Houten,</text:span></text:p>
          </text:section>
          <text:section text:name="ondertekening_id1-3-2-2-3">
            <text:p><text:span text:style-name="functie">de secretaris,</text:span></text:p>
            <text:p>R. van Netten</text:p>
          </text:section>
          <text:section text:name="ondertekening_id1-3-2-2-4">
            <text:p><text:span text:style-name="functie">de burgemeester, </text:span></text:p>
            <text:p>H.C. Heerschop </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628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8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8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1016392</meta:user-defined>
    <dc:language>nl</dc:language>
    <meta:user-defined meta:name="OVERHEIDop.locatietype/OVERHEIDop.gebiedsmarkering">Gemeente</meta:user-defined>
    <meta:user-defined meta:name="DC.title">Voornemen subsidieplafonds 2027 en 2028 ‘Subsidieregeling Beschermd Thuis 2027-2028"</meta:user-defined>
    <meta:user-defined meta:name="DCTERMS.W3CDTF/DCTERMS.available">2026-07-20</meta:user-defined>
    <meta:user-defined meta:name="DCTERMS.W3CDTF/OVERHEIDop.jaargang">2026</meta:user-defined>
    <meta:user-defined meta:name="OVERHEIDop.publicationIssue">346285</meta:user-defined>
    <meta:user-defined meta:name="OVERHEIDop.GmbID/DC.identifier">gmb-2026-346285</meta:user-defined>
    <meta:user-defined meta:name="OVERHEIDop.versieInformatie"/>
  </office:meta>
</office:document-meta>
</file>