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ranjelaan 0 hoek Zuidplein (perceel 4158 en 4159) Ede, wijziging raam voorgevel ten opzichte van verleende vergunning (2025W214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6</text:p>
            <text:p text:style-name="common-al">Zaaknummer 2026W15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2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ranjelaan 0 hoek Zuidplein (perceel 4158 en 4159) Ede, wijziging raam voorgevel ten opzichte van verleende vergunning (2025W2145)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82</meta:user-defined>
    <meta:user-defined meta:name="OVERHEIDop.GmbID/DC.identifier">gmb-2026-346282</meta:user-defined>
    <meta:user-defined meta:name="OVERHEIDop.versieInformatie"/>
  </office:meta>
</office:document-meta>
</file>