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slaan van ontplofbare stoffen voor civiel gebruik, Weth. Klompstraat 7 in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Weth. Klompstraat 7 in Staphorst</text:p>
            <text:p text:style-name="common-al">
            <text:span text:style-name="nadrukvet">Zaakomschrijving:</text:span> het opslaan van ontplofbare stoffen voor civiel gebruik</text:p>
            <text:p text:style-name="common-al">
            <text:span text:style-name="nadrukvet">Zaaknummer:</text:span> Z/STH26/0621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ontplofbare stoffen voor civiel gebruik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21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21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628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8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8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2184</meta:user-defined>
    <meta:user-defined meta:name="DCTERMS.abstract">het opslaan van ontplofbare stoffen voor civiel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slaan van ontplofbare stoffen voor civiel gebruik, Weth. Klompstraat 7 in Staphors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281</meta:user-defined>
    <meta:user-defined meta:name="OVERHEIDop.GmbID/DC.identifier">gmb-2026-346281</meta:user-defined>
    <meta:user-defined meta:name="OVERHEIDop.versieInformatie"/>
  </office:meta>
</office:document-meta>
</file>