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de veiligheidscampagne 'Das zo gefietst'. De ontheffing geldt voor de periode van 8 september 2026 tot en met 22 september 2026.</text:p>
            <text:p text:style-name="common-al"/>
            <text:p text:style-name="common-al"> Verzonden op 16 juli 2026. Kenmerk 39632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2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80</meta:user-defined>
    <meta:user-defined meta:name="OVERHEIDop.GmbID/DC.identifier">gmb-2026-346280</meta:user-defined>
    <meta:user-defined meta:name="OVERHEIDop.versieInformatie"/>
  </office:meta>
</office:document-meta>
</file>