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an Borsselelaan 13 Ede, het maken van een tuindeur in de heg aan de straatka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juli 2026</text:p>
            <text:p text:style-name="common-al">Zaaknummer 2026W147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627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27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27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an Borsselelaan 13 Ede, het maken van een tuindeur in de heg aan de straatkant.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276</meta:user-defined>
    <meta:user-defined meta:name="OVERHEIDop.GmbID/DC.identifier">gmb-2026-346276</meta:user-defined>
    <meta:user-defined meta:name="OVERHEIDop.versieInformatie"/>
  </office:meta>
</office:document-meta>
</file>