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Verzoeklocatie 2026012200149, Leliestraat 94-96</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2 januari 2026 hebben wij een aanvraag ontvangen voor het plaatsen van een dakkapel op de locatie  Leliestraat 94-96. De aanvraag is geregistreerd onder zaaknummer 0153Z20260123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62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30001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een dakkapel, Verzoeklocatie 2026012200149, Leliestraat 94-96</meta:user-defined>
    <meta:user-defined meta:name="DCTERMS.W3CDTF/DCTERMS.available">2026-02-04</meta:user-defined>
    <meta:user-defined meta:name="DCTERMS.W3CDTF/OVERHEIDop.jaargang">2026</meta:user-defined>
    <meta:user-defined meta:name="OVERHEIDop.publicationIssue">34627</meta:user-defined>
    <meta:user-defined meta:name="OVERHEIDop.GmbID/DC.identifier">gmb-2026-34627</meta:user-defined>
    <meta:user-defined meta:name="OVERHEIDop.versieInformatie"/>
  </office:meta>
</office:document-meta>
</file>