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(26 eigenwoningen) aan de Jan Steenstraat e.o. / Vermeerstraat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noveren van (26 eigenwoningen) aan de Jan Steenstraat e.o. / Vermeerstraat Hazerswoude-Dorp, geregistreerd onder nr. 048439387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6. De gemeente neemt daarover waarschijnlijk voor 09-09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626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6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6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38781</meta:user-defined>
    <meta:user-defined meta:name="DCTERMS.abstract">Aanvraag vergunning voor het renoveren van (26 eigenwoningen) aan de Jan Steenstraat e.o. / Vermeerstraat Hazerswoude-Dorp</meta:user-defined>
    <dc:language>nl</dc:language>
    <meta:user-defined meta:name="OVERHEIDop.locatietype/OVERHEIDop.gebiedsmarkering">Vlak</meta:user-defined>
    <meta:user-defined meta:name="DC.title">Aanvraag vergunning voor het renoveren van (26 eigenwoningen) aan de Jan Steenstraat e.o. / Vermeerstraat Hazerswoude-Dorp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62</meta:user-defined>
    <meta:user-defined meta:name="OVERHEIDop.GmbID/DC.identifier">gmb-2026-346262</meta:user-defined>
    <meta:user-defined meta:name="OVERHEIDop.versieInformatie"/>
  </office:meta>
</office:document-meta>
</file>