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erkhoflaan 81, Zwanenburg - Wijzigen gevels en brandscheid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gevels en brandscheidingen ten behoeve van het omzetten van winkel naar wonen</text:p>
            <text:p text:style-name="common-al">Aanvrager: Hillside Development Projecten 1 B.V.</text:p>
            <text:p text:style-name="common-al">Zaaknummer: OD2026-0029364</text:p>
            <text:p text:style-name="common-al">DSO nummer: 2026050300206</text:p>
            <text:p text:style-name="common-al">Ontvangstdatum aanvraag: 03-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625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5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5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364</meta:user-defined>
    <meta:user-defined meta:name="DCTERMS.abstract">het wijzigen van de gevels en brandscheidingen ten behoeve van het omzetten van winkel naar won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Kerkhoflaan 81, Zwanenburg - Wijzigen gevels en brandscheidingen</meta:user-defined>
    <meta:user-defined meta:name="DCTERMS.W3CDTF/DCTERMS.available">2026-07-20</meta:user-defined>
    <meta:user-defined meta:name="DCTERMS.W3CDTF/OVERHEIDop.jaargang">2026</meta:user-defined>
    <meta:user-defined meta:name="OVERHEIDop.publicationIssue">346252</meta:user-defined>
    <meta:user-defined meta:name="OVERHEIDop.GmbID/DC.identifier">gmb-2026-346252</meta:user-defined>
    <meta:user-defined meta:name="OVERHEIDop.versieInformatie"/>
  </office:meta>
</office:document-meta>
</file>