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9-07-2026 Barbecue huiskamer bezoekers - Vlasven 90, 5464PN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juli 2026 besloten om een aangevraagde evenement melding voor het adres Vlasven 90, 5464PN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9-07-2026 Barbecue huiskamer bezoekers</text:p>
            <text:p text:style-name="common-al"> Locatie: Vlasven 90, 5464PN Veghel</text:p>
            <text:p text:style-name="common-al"> Zaaknummer: MEV-2026-3312</text:p>
            <text:p text:style-name="common-al"> Verzenddatum van het besluit: 16-07-2026</text:p>
            <text:p text:style-name="common-al">
            <text:span text:style-name="nadrukvet"> Vragen? </text:span>
          </text:p>
            <text:p text:style-name="last-al">Wij hebben de aanvraag geregistreerd onder zaaknummer  MEV-2026-331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62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312</meta:user-defined>
    <meta:user-defined meta:name="DCTERMS.abstract">Gemeente Meierijstad - te aanvaarden - evenement melding - 29-07-2026 Barbecue huiskamer bezoekers - Vlasven 90, 5464PN Veghel</meta:user-defined>
    <dc:language>nl</dc:language>
    <meta:user-defined meta:name="OVERHEIDop.locatietype/OVERHEIDop.gebiedsmarkering">Adres</meta:user-defined>
    <meta:user-defined meta:name="DC.title">Gemeente Meierijstad - te aanvaarden - evenement melding - 29-07-2026 Barbecue huiskamer bezoekers - Vlasven 90, 5464PN Vegh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51</meta:user-defined>
    <meta:user-defined meta:name="OVERHEIDop.GmbID/DC.identifier">gmb-2026-346251</meta:user-defined>
    <meta:user-defined meta:name="OVERHEIDop.versieInformatie"/>
  </office:meta>
</office:document-meta>
</file>