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P+R Wijckerpoort, Opleverfeest HOV, op 30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P+R Wijckerpoort, Opleverfeest HOV, op 30 september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P+R Wijckerpoort, Opleverfeest HOV, op 30 september 2026 van 13:30 tot 17:30 uur (12-07-2026) 045341445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624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4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144569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P+R Wijckerpoort, Opleverfeest HOV, op 30 september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47</meta:user-defined>
    <meta:user-defined meta:name="OVERHEIDop.GmbID/DC.identifier">gmb-2026-346247</meta:user-defined>
    <meta:user-defined meta:name="OVERHEIDop.versieInformatie"/>
  </office:meta>
</office:document-meta>
</file>