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de bestaande woning (omgevingsplan en technisch), Heawei 2,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de bestaande woning (omgevingsplan en technisch), Heawei 2, Augustinusga</text:p>
            <text:p text:style-name="common-al">Zaaknummer: Z2026-000797</text:p>
            <text:p text:style-name="common-al">Zaakadres: Heawei 2, Augustinusga</text:p>
            <text:p text:style-name="common-al">Omschrijving: het uitbreiden van de bestaande woning (omgevingsplan en technisch)</text:p>
            <text:p text:style-name="common-al">Datum ontvangst: 13-05-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2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797</meta:user-defined>
    <meta:user-defined meta:name="DCTERMS.abstract">het uitbreiden van de bestaande wonin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uitbreiden van de bestaande woning (omgevingsplan en technisch), Heawei 2, Augustinusga</meta:user-defined>
    <meta:user-defined meta:name="DCTERMS.W3CDTF/DCTERMS.available">2026-07-20</meta:user-defined>
    <meta:user-defined meta:name="DCTERMS.W3CDTF/OVERHEIDop.jaargang">2026</meta:user-defined>
    <meta:user-defined meta:name="OVERHEIDop.publicationIssue">346246</meta:user-defined>
    <meta:user-defined meta:name="OVERHEIDop.GmbID/DC.identifier">gmb-2026-346246</meta:user-defined>
    <meta:user-defined meta:name="OVERHEIDop.versieInformatie"/>
  </office:meta>
</office:document-meta>
</file>