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/e woning, slopen van schuren en bouwen van een bijgebouw, Buitenweg 28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/e woning, slopen van schuren en bouwen van een bijgebouw op het perceel Buitenweg 28, 8414 MA Nieuwehorne (13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2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8602</meta:user-defined>
    <dc:language>nl</dc:language>
    <meta:user-defined meta:name="OVERHEIDop.locatietype/OVERHEIDop.gebiedsmarkering">Punt</meta:user-defined>
    <meta:user-defined meta:name="DC.title">AANVRAAG OMGEVINGSVERGUNNING, vergroten en veranderen v/e woning, slopen van schuren en bouwen van een bijgebouw, Buitenweg 28 Nieuwehorn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44</meta:user-defined>
    <meta:user-defined meta:name="OVERHEIDop.GmbID/DC.identifier">gmb-2026-346244</meta:user-defined>
    <meta:user-defined meta:name="OVERHEIDop.versieInformatie"/>
  </office:meta>
</office:document-meta>
</file>