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lberickstraat (sectie M 8598) te Venlo ter hoogte van Alberic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Alberickstraat (sectie M 8598) te Venlo ter hoogte van Alberickstraat 1</text:span>
          </text:p>
            <text:p text:style-name="common-al">Voor enkel het verwijderen van asbesthoudende materialen</text:p>
            <text:p text:style-name="common-al">Afrondingsbrief verzonden op 23 januari 2026</text:p>
            <text:p text:style-name="common-al">Kenmerk Z2026-0031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62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311</meta:user-defined>
    <meta:user-defined meta:name="DCTERMS.abstract">Betreft: Melding op locatie Alberickstraat (sectie M 8598) te Venlo ter hoogte van Alberickstraat 1, 5922BL Ven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- Alberickstraat (sectie M 8598) te Venlo ter hoogte van Alberickstraat 1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24</meta:user-defined>
    <meta:user-defined meta:name="OVERHEIDop.GmbID/DC.identifier">gmb-2026-34624</meta:user-defined>
    <meta:user-defined meta:name="OVERHEIDop.versieInformatie"/>
  </office:meta>
</office:document-meta>
</file>