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sportcomplex De Scheg, Piet van Donkplein 1 7422LW Deventer, [Deventer M 2763] Deventer M 27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Piet van Donkplein 1 7422LW Deventer, [Deventer M 2763] Deventer M 2763</text:p>
            <text:p text:style-name="common-al">
            <text:span text:style-name="nadrukvet">Zaakomschrijving:</text:span> het uitbreiden van sportcomplex De Scheg</text:p>
            <text:p text:style-name="common-al">
            <text:span text:style-name="nadrukvet">Zaaknummer:</text:span> Z2026-000066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2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671</meta:user-defined>
    <meta:user-defined meta:name="DCTERMS.abstract">het uitbreiden van sportcomplex De Sch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sportcomplex De Scheg, Piet van Donkplein 1 7422LW Deventer, [Deventer M 2763] Deventer M 276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39</meta:user-defined>
    <meta:user-defined meta:name="OVERHEIDop.GmbID/DC.identifier">gmb-2026-346239</meta:user-defined>
    <meta:user-defined meta:name="OVERHEIDop.versieInformatie"/>
  </office:meta>
</office:document-meta>
</file>