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horbeckestraat, Zwanenburg - Opslaan roerende zaken bouwplaats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roerende zaken voor onderhoudswerkzaamheden</text:p>
            <text:p text:style-name="common-al">Aanvrager: Rutges Amsterdam B.V.</text:p>
            <text:p text:style-name="common-al">Zaaknummer: OD2026-0037764</text:p>
            <text:p text:style-name="common-al">DSO nummer: 2026061100763</text:p>
            <text:p text:style-name="common-al">Ontvangstdatum aanvraag: 11-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2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764</meta:user-defined>
    <meta:user-defined meta:name="DCTERMS.abstract">het opslaan van roerende zaken voor onderhoudswerkzaamheden</meta:user-defined>
    <dc:language>nl</dc:language>
    <meta:user-defined meta:name="OVERHEIDop.locatietype/OVERHEIDop.gebiedsmarkering">Vlak</meta:user-defined>
    <meta:user-defined meta:name="DC.title">Aanvraag vergunning ontvangen - Thorbeckestraat, Zwanenburg - Opslaan roerende zaken bouwplaats onderhoudswerkzaamheden</meta:user-defined>
    <meta:user-defined meta:name="DCTERMS.W3CDTF/DCTERMS.available">2026-07-20</meta:user-defined>
    <meta:user-defined meta:name="DCTERMS.W3CDTF/OVERHEIDop.jaargang">2026</meta:user-defined>
    <meta:user-defined meta:name="OVERHEIDop.publicationIssue">346238</meta:user-defined>
    <meta:user-defined meta:name="OVERHEIDop.GmbID/DC.identifier">gmb-2026-346238</meta:user-defined>
    <meta:user-defined meta:name="OVERHEIDop.versieInformatie"/>
  </office:meta>
</office:document-meta>
</file>