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Subsidieregeling Lokale aanpak Isolatie Vereniging van Eigenaars (VvE’s) d.d. 20 me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ijdens de collegevergadering van 14 juli 2026 is besloten dat op het moment van inwerkingtreding van de Subsidieregeling Lokale Aanpak Isolatie Vereniging van Eigenaars (VvE’s) - Valkenburg IsolatieKLAAR de Subsidieregeling Lokale aanpak Isolatie Vereniging van Eigenaars (VvE’s) d.d. 20 mei 2025 , Gemeenteblad 2025, 233368 vervalt en wordt deze vervangen door onderhavige subsidieregeling, met dien verstande dat de subsidieregeling van 20 mei 2025 van toepassing blijft voor subsidiebesluiten die zijn genomen vóór inwerkingtreding van de nieuwe subsidieregeling, ook voor de volgende stappen in het subsidietraject. Deze subsidieregeling is van toepassing op aanvragen die zijn ingediend vóór inwerkingtreding van deze subsidieregeling, tenzij het College van oordeel is dat de Aanvrager daardoor in zijn belangen wordt geschaad. In dat laatste geval handelt het College overeenkomstig de subsidieregeling van 20 mei 202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2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Intrekking Subsidieregeling Lokale aanpak Isolatie Vereniging van Eigenaars (VvE’s) d.d. 20 mei 2025</meta:user-defined>
    <meta:user-defined meta:name="DCTERMS.W3CDTF/DCTERMS.available">2026-07-20</meta:user-defined>
    <meta:user-defined meta:name="DCTERMS.W3CDTF/OVERHEIDop.jaargang">2026</meta:user-defined>
    <meta:user-defined meta:name="OVERHEIDop.publicationIssue">346236</meta:user-defined>
    <meta:user-defined meta:name="OVERHEIDop.betreftRegeling">CVDR739798_1</meta:user-defined>
    <meta:user-defined meta:name="OVERHEIDop.GmbID/DC.identifier">gmb-2026-346236</meta:user-defined>
    <meta:user-defined meta:name="OVERHEIDop.versieInformatie"/>
  </office:meta>
</office:document-meta>
</file>