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n Weg over ’t Hontsveld 21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het kader van de Omgevingswet, bekend dat de gemeenteraad op donderdag 09 juli 2026 het “TAM-omgevingsplan Hoofdstuk 22n Weg over ’t Hontsveld 21 Empe” gewijzigd heeft vastgesteld. </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n Eeg over ’t Hontsveld 21 Empe’ wijzigt het omgevingsplan van de gemeente Brummen voor een locatie in het buitengebied aan de Weg over ’t Hontsveld 21 in Empe. De wijziging ziet op een functieverandering van agrarisch naar wonen en verblijfsrecreatie in de vorm van een minicamping met maximaal 24 standplaatsen. Voor de woonfunctie wordt de bestaande boerderij (voorhuis en agrarische deel) gesplitst in twee zelfstandige wooneenheden. De bestaande Bed &amp; Breakfast wordt daarbij als een kleinschalige aan huis aangeboden activiteit voortgezet.</text:p>
            <text:p text:style-name="common-al"/>
            <text:p text:style-name="common-al">
            <text:span text:style-name="nadrukvet">Inzagetermijn</text:span>
          </text:p>
            <text:p text:style-name="common-al">
            <text:span text:style-name="nadrukcur">Analoog</text:span>
          </text:p>
            <text:p text:style-name="common-al">Het gewijzigd vastgestelde ‘TAM-omgevingsplan Hoofdstuk 22n Weg over ’t Hontsveld 21 Empe’ en bijbehorende stukken liggen vanaf woensdag 22 juli 2026 tot en met dinsdag 01 september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TAM-omgevingsplan is tevens digitaal in te zien op de website van het ‘Omgevingsloket’ (https://omgevingswet.overheid.nl/regels-op-de-kaart) en op de website van ‘Ruimtelijkeplannen’ (www.ruimtelijkeplannen.nl/view). Op genoemde websites kunt u het document vinden door te zoeken op het adres van de planlocatie of door het identificatienummer: NL.IMRO.0213.TAMBG7006-va01 in te geven.</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p text:style-name="common-al">
            <text:span text:style-name="nadrukvet">Beroep</text:span>
          </text:p>
            <text:p text:style-name="common-al">Vanaf woensdag 22 juli 2026 tot en met dinsdag 01 september 2026 kan tegen het besluit tot gewijzigde vaststelling van het TAM-omgevingsplan beroep worden ingesteld.</text:p>
            <text:p text:style-name="common-al"/>
            <text:p text:style-name="common-al">Het beroep dient te worden ingesteld bij de Afdeling bestuursrechtspraak van de Raad van State, Postbus 20019, 2500 EA Den Haag. Voor burgers bestaat de mogelijkheid om digitaal beroep in te stellen. De voorwaarden hiervoor zijn te vinden op www.raadvanstate.nl. </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Den Haag.</text:p>
            <text:p text:style-name="common-al"/>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common-al">
            <text:span text:style-name="nadrukvet">Vragen?</text:span>
          </text:p>
            <text:p text:style-name="last-al">Voor vragen of analoge inzage kunt u contact opnemen met de heer E. Bronsvoort, via telefoonnummer (0575) 56 82 33 of per e-mail via e.bronsvoort@brumm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2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6-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TAM-omgevingsplan Hoofdstuk 22n Weg over ’t Hontsveld 21 Empe” gemeente Brummen</meta:user-defined>
    <meta:user-defined meta:name="DCTERMS.W3CDTF/DCTERMS.available">2026-07-21</meta:user-defined>
    <meta:user-defined meta:name="DCTERMS.W3CDTF/OVERHEIDop.jaargang">2026</meta:user-defined>
    <meta:user-defined meta:name="OVERHEIDop.publicationIssue">346235</meta:user-defined>
    <meta:user-defined meta:name="OVERHEIDop.GmbID/DC.identifier">gmb-2026-346235</meta:user-defined>
    <meta:user-defined meta:name="OVERHEIDop.versieInformatie"/>
  </office:meta>
</office:document-meta>
</file>