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43*"/>
    </style:style>
    <style:style style:family="table-column" style:parent-style-name="colspec" style:name="id1-3-2-2-1-6-1-2">
      <style:table-column-properties style:rel-column-width="29*"/>
    </style:style>
    <style:style style:family="table-column" style:parent-style-name="colspec" style:name="id1-3-2-2-1-8-1-1">
      <style:table-column-properties style:rel-column-width="43*"/>
    </style:style>
    <style:style style:family="table-column" style:parent-style-name="colspec" style:name="id1-3-2-2-1-8-1-2">
      <style:table-column-properties style:rel-column-width="26*"/>
    </style:style>
    <style:style style:family="table-column" style:parent-style-name="colspec" style:name="id1-3-2-2-1-12-1-1">
      <style:table-column-properties style:rel-column-width="46*"/>
    </style:style>
    <style:style style:family="table-column" style:parent-style-name="colspec" style:name="id1-3-2-2-1-12-1-2">
      <style:table-column-properties style:rel-column-width="26*"/>
    </style:style>
    <style:style style:family="table-column" style:parent-style-name="colspec" style:name="id1-3-2-2-1-14-1-1">
      <style:table-column-properties style:rel-column-width="43*"/>
    </style:style>
    <style:style style:family="table-column" style:parent-style-name="colspec" style:name="id1-3-2-2-1-14-1-2">
      <style:table-column-properties style:rel-column-width="26*"/>
    </style:style>
    <style:style style:family="table-column" style:parent-style-name="colspec" style:name="id1-3-2-2-1-18-1-1">
      <style:table-column-properties style:rel-column-width="71*"/>
    </style:style>
    <style:style style:family="table-column" style:parent-style-name="colspec" style:name="id1-3-2-2-1-18-1-2">
      <style:table-column-properties style:rel-column-width="21*"/>
    </style:style>
    <style:style style:family="table-column" style:parent-style-name="colspec" style:name="id1-3-2-2-1-20-1-1">
      <style:table-column-properties style:rel-column-width="43*"/>
    </style:style>
    <style:style style:family="table-column" style:parent-style-name="colspec" style:name="id1-3-2-2-1-20-1-2">
      <style:table-column-properties style:rel-column-width="26*"/>
    </style:style>
    <style:style style:family="table-column" style:parent-style-name="colspec" style:name="id1-3-2-2-1-24-1-1">
      <style:table-column-properties style:rel-column-width="71*"/>
    </style:style>
    <style:style style:family="table-column" style:parent-style-name="colspec" style:name="id1-3-2-2-1-24-1-2">
      <style:table-column-properties style:rel-column-width="21*"/>
    </style:style>
    <style:style style:family="table-column" style:parent-style-name="colspec" style:name="id1-3-2-2-1-26-1-1">
      <style:table-column-properties style:rel-column-width="43*"/>
    </style:style>
    <style:style style:family="table-column" style:parent-style-name="colspec" style:name="id1-3-2-2-1-26-1-2">
      <style:table-column-properties style:rel-column-width="26*"/>
    </style:style>
    <style:style style:family="table-column" style:parent-style-name="colspec" style:name="id1-3-2-2-1-30-1-1">
      <style:table-column-properties style:rel-column-width="53*"/>
    </style:style>
    <style:style style:family="table-column" style:parent-style-name="colspec" style:name="id1-3-2-2-1-30-1-2">
      <style:table-column-properties style:rel-column-width="21*"/>
    </style:style>
    <style:style style:family="table-column" style:parent-style-name="colspec" style:name="id1-3-2-2-1-32-1-1">
      <style:table-column-properties style:rel-column-width="43*"/>
    </style:style>
    <style:style style:family="table-column" style:parent-style-name="colspec" style:name="id1-3-2-2-1-32-1-2">
      <style:table-column-properties style:rel-column-width="26*"/>
    </style:style>
    <style:style style:family="table-column" style:parent-style-name="colspec" style:name="id1-3-2-2-1-35-1-1">
      <style:table-column-properties style:rel-column-width="45*"/>
    </style:style>
    <style:style style:family="table-column" style:parent-style-name="colspec" style:name="id1-3-2-2-1-35-1-2">
      <style:table-column-properties style:rel-column-width="26*"/>
    </style:style>
    <style:style style:family="table-column" style:parent-style-name="colspec" style:name="id1-3-2-2-1-37-1-1">
      <style:table-column-properties style:rel-column-width="45*"/>
    </style:style>
    <style:style style:family="table-column" style:parent-style-name="colspec" style:name="id1-3-2-2-1-37-1-2">
      <style:table-column-properties style:rel-column-width="26*"/>
    </style:style>
    <style:style style:family="table-column" style:parent-style-name="colspec" style:name="id1-3-2-2-1-40-1-1">
      <style:table-column-properties style:rel-column-width="43*"/>
    </style:style>
    <style:style style:family="table-column" style:parent-style-name="colspec" style:name="id1-3-2-2-1-40-1-2">
      <style:table-column-properties style:rel-column-width="27*"/>
    </style:style>
    <style:style style:family="table-column" style:parent-style-name="colspec" style:name="id1-3-2-2-1-42-1-1">
      <style:table-column-properties style:rel-column-width="43*"/>
    </style:style>
    <style:style style:family="table-column" style:parent-style-name="colspec" style:name="id1-3-2-2-1-42-1-2">
      <style:table-column-properties style:rel-column-width="26*"/>
    </style:style>
    <style:style style:family="table-column" style:parent-style-name="colspec" style:name="id1-3-2-2-1-46-1-1">
      <style:table-column-properties style:rel-column-width="64*"/>
    </style:style>
    <style:style style:family="table-column" style:parent-style-name="colspec" style:name="id1-3-2-2-1-46-1-2">
      <style:table-column-properties style:rel-column-width="21*"/>
    </style:style>
    <style:style style:family="table-column" style:parent-style-name="colspec" style:name="id1-3-2-2-1-48-1-1">
      <style:table-column-properties style:rel-column-width="43*"/>
    </style:style>
    <style:style style:family="table-column" style:parent-style-name="colspec" style:name="id1-3-2-2-1-48-1-2">
      <style:table-column-properties style:rel-column-width="26*"/>
    </style:style>
    <style:style style:family="table-column" style:parent-style-name="colspec" style:name="id1-3-2-2-1-52-1-1">
      <style:table-column-properties style:rel-column-width="48*"/>
    </style:style>
    <style:style style:family="table-column" style:parent-style-name="colspec" style:name="id1-3-2-2-1-52-1-2">
      <style:table-column-properties style:rel-column-width="21*"/>
    </style:style>
    <style:style style:family="table-column" style:parent-style-name="colspec" style:name="id1-3-2-2-1-54-1-1">
      <style:table-column-properties style:rel-column-width="48*"/>
    </style:style>
    <style:style style:family="table-column" style:parent-style-name="colspec" style:name="id1-3-2-2-1-54-1-2">
      <style:table-column-properties style:rel-column-width="21*"/>
    </style:style>
  </office:automatic-styles>
  <office:body>
    <office:text>
      <text:p text:style-name="new_page_staatscourant"/>
      <text:p text:style-name="single-kop-titel">Nevenfuncties van burgemeester, wethouders en gemeentesecretaris juli 2026</text:p>
      <text:section text:name="regeling_id1-3-2" text:style-name="regeling">
        <text:section text:name="aanhef_id1-3-2-1" text:style-name="aanhef">
          <text:section text:name="preambule_id1-3-2-1-1" text:style-name="preambule">
            <text:p text:style-name="al"/>
            <text:p text:style-name="al">Het college van burgemeester en wethouders van Eindhoven, </text:p>
            <text:p text:style-name="al">De burgemeester van Eindhoven,</text:p>
            <text:p text:style-name="al">Ieder voor zover het zijn bevoegdheden betreft,</text:p>
            <text:p text:style-name="al"/>
            <text:p text:style-name="al">Gelet op het bepaalde in de artikelen 41b en 67 van de Gemeentewet;</text:p>
            <text:p text:style-name="al"/>
            <text:p text:style-name="al">besluit:</text:p>
            <text:p text:style-name="al"/>
            <text:list text:style-name="id1-3-2-1-1-10">
              <text:list-item text:style-override="id1-3-2-1-1-10-1">
                <text:number>1.</text:number>
                <text:p text:style-name="al">Het besluit tot vaststelling van de “Actualisatie nevenfuncties november 2025” d.d. 28 november 2025, Gemeenteblad 518170 wordt ingetrokken. </text:p>
              </text:list-item>
              <text:list-item text:style-override="id1-3-2-1-1-10-2">
                <text:number>2.</text:number>
                <text:p text:style-name="al">Vast te stellen het navolgende: Overzicht van ambtsgebonden nevenfuncties en persoonlijke nevenfuncties van de burgemeester, de wethouders en de gemeentesecretaris, waarbij de burgemeester, indien van toepassing, de aangewezen personen tevens een doorlopende machtiging geeft om de gemeente Eindhoven te vertegenwoordige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cur">Burgemeester J.R.V.A. Dijsselbloem</text:span>
            </text:span>
          </text:p>
            <text:p text:style-name="al"/>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Ambtsgebonden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Regioburgemeester politieregio Oost-Braban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Bestuurslid/vicevoorzitter Taskforce-RIEC Brabant-Zeeland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Bestuurslid/vicevoorzitter bestuur Stichting beheerorganisatie Taskforce-RIEC Brabant-Zeeland</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oorzitter DB Veiligheidsregio Brabant-Zuidoost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oorzitter AB Veiligheidsregio Brabant-Zuidoos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DB Metropoolregio Eindhoven, tevens voorzitter</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Metropoolregio Eindhoven, tevens voorzitter</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DB Stichting Brainport, tevens voorzitter</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Stichting Brainport, tevens voorzitter</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vereniging Brainport</text:p>
                    <text:p text:style-name="table_al">voor Elkaar, tevens voorzitter</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Stichting Design Development Eindhoven (DDE), tevens voorzitter</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G40</text:p>
                  </table:table-cell>
                  <table:table-cell table:style-name="entry" table:number-rows-spanned="1" table:number-columns-spanned="1">
                    <text:p text:style-name="table_al">Onbezoldigd</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Persoonlijk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Buitengewoon Ambtenaar van de Burgerlijke Stand (BABS)</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span text:style-name="nadrukvet">
              <text:span text:style-name="nadrukcur">Wethouder R. Thijs</text:span>
            </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mbtsgebonden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Vertegenwoordiging gemeente bij AVA Enexis Holding N.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lgemene vergadering Grensoverschrijdend openbaar lichaam/ Benelux Groepering voor Territoriale samenwerking Natuurgrenspark De Groote Heide</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AB Metropoolregio Eindhoven voor burgemeester Dijsselbloem</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van de adviescommissie Gulberge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Commissie voor Advies voor het Regionaal Historisch Centrum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DB Gemeenschappelijke Regeling Werkvoorzieningschap Regio Eindhoven (Ergo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Gemeenschappelijke Regeling Werkvoorzieningschap Regio Eindhoven (Ergon)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van het Regionaal Platform Fraudebestrijding </text:p>
                  </table:table-cell>
                  <table:table-cell table:style-name="entry" table:number-rows-spanned="1" table:number-columns-spanned="1">
                    <text:p text:style-name="table_al">Onbezoldigd</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Persoonlijk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Buitengewoon Ambtenaar van de Burgerlijke Stand (BABS)</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span text:style-name="nadrukvet">
              <text:span text:style-name="nadrukcur">Wethouder S.P.M.F. Steenbakkers</text:span>
            </text:span>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Ambtsgebonden en ambtsgerelateerd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Vertegenwoordiging gemeente bij AVA Brainport Development N.V.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Twice Eindhoven B.V. / lid Stichting Twice Support Eindhove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Flight Forum B.V. en C.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Breedband Regio Eindhoven B.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Park Strijp Beheer B.V. en C.V.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van bestuur Stichting Glasrijk</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Stichting Regionaal Ontwikkelingsfonds Werklocaties (ROW)</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Commissie voor Advies Financiën MRE</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Ontwikkelingsmaatschappij Gebiedsontwikkeling Fellenoord B.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BrabantRing B.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Raad van Advies Stichting Campus Ontwikkel Organisatie voor de Brainport lndustries Campus (COO BIC)</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BIC GP B.V.</text:p>
                  </table:table-cell>
                  <table:table-cell table:style-name="entry" table:number-rows-spanned="1" table:number-columns-spanned="1">
                    <text:p text:style-name="table_al">Onbezoldigd</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Persoonlijk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Buitengewoon Ambtenaar van de Burgerlijke Stand (BABS)</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span text:style-name="nadrukvet">
              <text:span text:style-name="nadrukcur">Wethouder R.C.L Strijk </text:span>
            </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Functionel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Lid Commissie voor Advies voor het Regionaal Historisch Centrum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van de adviescommissie Gulberge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AB Gemeenschappelijke Regeling Werkvoorzieningschap Regio Eindhoven (Ergon) </text:p>
                  </table:table-cell>
                  <table:table-cell table:style-name="entry" table:number-rows-spanned="1" table:number-columns-spanned="1">
                    <text:p text:style-name="table_al">Onbezoldigd</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Persoonlijk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Buitengewoon Ambtenaar van de Burgerlijke Stand (BABS)</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span text:style-name="nadrukvet">
              <text:span text:style-name="nadrukcur">WethouderW.C.F.M. Verhees</text:span>
            </text:span>
          </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Ambtsgebonden en ambtsgerelateerd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Lid AB Omgevingsdienst Zuidoost-Brabant (ODZOB)<text:note text:id="noot_id1-3-2-2-1-30-1-3-2-1-1-1" text:note-class="footnote"><text:note-citation text:label="1">1</text:note-citation><text:note-body><text:p text:style-name="noot.al">Onder voorbehoud van afstemming met de gemeente Helmond over lidmaatschap DB Omgevingsdienst Zuidoost-Brabant (ODZOB)</text:p></text:note-body></text:note></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DB Cure (Reinigingstaken Eindhoven en omgeving</text:p>
                  </table:table-cell>
                  <table:table-cell table:style-name="entry" table:number-rows-spanned="1" table:number-columns-spanned="1">
                    <text:p text:style-name="table_al">Onbezoldigd</text:p>
                    <text:p text:style-name="table_al"/>
                  </table:table-cell>
                </table:table-row>
                <table:table-row table:style-name="row">
                  <table:table-cell table:style-name="entry" table:number-rows-spanned="1" table:number-columns-spanned="1">
                    <text:p text:style-name="table_al">Lid AB Cure (Reinigingstaken Eindhoven en omgeving)</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GGD Brabant-Zuidoost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DB GGD Brabant-Zuidoost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Raad van Advies Stichting Forum voor stedelijke vernieuwing </text:p>
                  </table:table-cell>
                  <table:table-cell table:style-name="entry" table:number-rows-spanned="1" table:number-columns-spanned="1">
                    <text:p text:style-name="table_al">Onbezoldigd</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Persoonlijk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Buitengewoon Ambtenaar van de Burgerlijke Stand (BABS)</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span text:style-name="nadrukvet">
              <text:span text:style-name="nadrukcur">Wethouder </text:span>
            </text:span>
            <text:span text:style-name="nadrukcur">
              <text:span text:style-name="nadrukvet">R.R.A. van Doren</text:span>
            </text:span>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Vertegenwoordiging gemeente bij AVA Eindhoven Airport N.V.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Parktheater Eindhoven N.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Muziekgebouw Eindhoven N.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Ontwikkelingsmaatschappij Gebiedsontwikkeling Fellenoord B.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BIC</text:p>
                    <text:p text:style-name="table_al">Partner 1 B.V. en BIC Partner 2 B.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van gemeente bij AVA Eindhoven Energie B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Bank Nederlandse Gemeenten N.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Gemeenschappelijke Regeling Werkvoorzieningschap Regio Eindhoven (Ergo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Commissie voor Advies Financiën Metropoolregio Eindhoven<text:note text:id="noot_id1-3-2-2-1-35-1-3-9-1-1-1" text:note-class="footnote"><text:note-citation text:label="2">2</text:note-citation><text:note-body><text:p text:style-name="noot.al">Idem voetnoot 1</text:p></text:note-body></text:note></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AB GGD Brabant-Zuidoos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Cure (Reinigingstaken Eindhoven en omgeving)</text:p>
                  </table:table-cell>
                  <table:table-cell table:style-name="entry" table:number-rows-spanned="1" table:number-columns-spanned="1">
                    <text:p text:style-name="table_al">Onbezoldigd</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Persoonlijk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Voorzitter CDA Bestuurdersvereniging</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Buitengewoon Ambtenaar van de Burgerlijke Stand (BABS)</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span text:style-name="nadrukvet">
              <text:span text:style-name="nadrukcur">Wethouder H.M.M. Giesbertz</text:span>
            </text:span>
          </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Ambtsgebonden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Lid AB Metropoolregio Eindhove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AB Metropoolregio Eindhoven voor burgemeester Dijsselbloem</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Bestuurslid Stichting Design Development Eindhoven (DDE)</text:p>
                  </table:table-cell>
                  <table:table-cell table:style-name="entry" table:number-rows-spanned="1" table:number-columns-spanned="1">
                    <text:p text:style-name="table_al">Onbezoldigd</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Persoonlijk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Buitengewoon Ambtenaar van de Burgerlijke Stand (BABS)</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span text:style-name="nadrukvet">
              <text:span text:style-name="nadrukcur">Wethouder S. Toub</text:span>
            </text:span>
          </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Ambtsgebonden en ambtsgerelateerd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Lid AB Zorg- en Veiligheidshuis Brabant Zuidoos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DB Zorg- en Veiligheidshuis Brabant Zuidoos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AB Metropoolregio Eindhoven voor wethouder Giesbertz</text:p>
                  </table:table-cell>
                  <table:table-cell table:style-name="entry" table:number-rows-spanned="1" table:number-columns-spanned="1">
                    <text:p text:style-name="table_al">Onbezoldigd</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Persoonlijk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Buitengewoon Ambtenaar van de Burgerlijke Stand (BABS<text:note text:id="noot_id1-3-2-2-1-48-1-3-2-1-1-1" text:note-class="footnote"><text:note-citation text:label="3 ">3 </text:note-citation><text:note-body><text:p text:style-name="noot.al">Gemeente heeft aanvraag ingediend bij rechtbank. Beëidiging tijdens zitting rechtbank moet nog plaatsvinden.</text:p><text:p text:style-name="noot.al"/></text:note-body></text:note>)</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span text:style-name="nadrukvet">
              <text:span text:style-name="nadrukcur">Gemeentesecretaris</text:span>
            </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Ambtsgebonden en ambtsgerelateerd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Lid Raad van Advies Vliegbasis Eindhoven</text:p>
                  </table:table-cell>
                  <table:table-cell table:style-name="entry" table:number-rows-spanned="1" table:number-columns-spanned="1">
                    <text:p text:style-name="table_al">Onbezoldigd</text:p>
                  </table:table-cell>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Persoonlijk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Lid werkveldadviesraad Bestuurskunde Avans Hogeschool</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Raad van Commissarissen Wonen Zuid</text:p>
                  </table:table-cell>
                  <table:table-cell table:style-name="entry" table:number-rows-spanned="1" table:number-columns-spanned="1">
                    <text:p text:style-name="table_al">Bezoldigd<text:note text:id="noot_id1-3-2-2-1-54-1-3-3-2-1-1" text:note-class="footnote"><text:note-citation text:label="4 ">4 </text:note-citation><text:note-body><text:p text:style-name="noot.al">De verplichting om inkomsten uit nevenfuncties openbaar te maken geldt niet voor een gemeentesecretaris</text:p></text:note-body></text:note></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 </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62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Nevenfuncties van burgemeester, wethouders en gemeentesecretaris juli 2026</meta:user-defined>
    <meta:user-defined meta:name="DCTERMS.W3CDTF/DCTERMS.available">2026-07-20</meta:user-defined>
    <meta:user-defined meta:name="DCTERMS.W3CDTF/OVERHEIDop.jaargang">2026</meta:user-defined>
    <meta:user-defined meta:name="OVERHEIDop.publicationIssue">346234</meta:user-defined>
    <meta:user-defined meta:name="OVERHEIDop.GmbID/DC.identifier">gmb-2026-346234</meta:user-defined>
    <meta:user-defined meta:name="OVERHEIDop.versieInformatie"/>
  </office:meta>
</office:document-meta>
</file>