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letsnat 2026 op 24 oktober 2026 en 25 oktober 2026 in speeltuin De Hollandse tuin’ aan Prins Willem-Alexanderstraat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letsnat 2026 in speeltuin De Hollandse tuin’ aan de Prins Willem-Alexanderstraat in Buurmalsen op 24 oktober 2026 van 20.30 uur tot 02.00 uur en 25 oktober 2026 van 14.30 uur tot 21.00 uur. (verzonden op 9 jul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62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Kletsnat 2026 op 24 oktober 2026 en 25 oktober 2026 in speeltuin De Hollandse tuin’ aan Prins Willem-Alexanderstraat te Buurmalsen</meta:user-defined>
    <meta:user-defined meta:name="DCTERMS.W3CDTF/DCTERMS.available">2026-07-21</meta:user-defined>
    <meta:user-defined meta:name="DCTERMS.W3CDTF/OVERHEIDop.jaargang">2026</meta:user-defined>
    <meta:user-defined meta:name="OVERHEIDop.publicationIssue">346233</meta:user-defined>
    <meta:user-defined meta:name="OVERHEIDop.GmbID/DC.identifier">gmb-2026-346233</meta:user-defined>
    <meta:user-defined meta:name="OVERHEIDop.versieInformatie"/>
  </office:meta>
</office:document-meta>
</file>