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8182803iee9981ce-18d3-433d-8020-7aa54545a9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van de tonnagebeperking van 3.5 ton en breedtebeperking op de Oudeschans en Oosterse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29-11-2024 het verkeersbesluit met kenmerknummer 499384 gepubliceerd is in het Gemeenteblad waarbij er een geslotenverklaring voor voertuigen en samenstellen van voertuigen waarvan de totaalmassa hoger is dan 3.5 ton en een breedtebeperking van 2,20 meter is ingesteld op de Oudeschans en Oostersekade;</text:p>
              </text:list-item>
              <text:list-item text:style-override="id1-3-2-2-1-10-2">
                <text:number>•</text:number>
                <text:p text:style-name="al">de hierboven genoemde verkeersmaatregelen destijds zijn ingesteld omdat er bij de kademuur constructieve gebreken geconstateerd waren en de veiligheid boven deze tonnages niet meer kon worden gewaarborgd;</text:p>
              </text:list-item>
              <text:list-item text:style-override="id1-3-2-2-1-10-3">
                <text:number>•</text:number>
                <text:p text:style-name="al">de werkzaamheden inmiddels afgerond zijn en de kademuur weer sterk genoeg is om (zwaar) verkeer te kunnen dragen;</text:p>
              </text:list-item>
              <text:list-item text:style-override="id1-3-2-2-1-10-4">
                <text:number>•</text:number>
                <text:p text:style-name="al">daarom de gemeente Amsterdam overgaat tot het opheffen van de geslotenverklaring voor voertuigen en samenstellen van voertuigen waarvan de totaalmassa hoger is dan 3.5 ton en de breedtebeperking welke fysiek is ondersteund door flexibele paaltjes inclusief inleidende markeringen op de weg;</text:p>
              </text:list-item>
              <text:list-item text:style-override="id1-3-2-2-1-10-5">
                <text:number>•</text:number>
                <text:p text:style-name="al">de verkeersmaatregelen geëffectueerd worden door het verwijderen van de (fysieke)verkeersmaatregelen zoals aangegeven is op de bij dit verkeersbesluit behorende situatietekening;</text:p>
              </text:list-item>
              <text:list-item text:style-override="id1-3-2-2-1-10-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0-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8">
                <text:number>•</text:number>
                <text:p text:style-name="al">overeenkomstig artikel 24 van het Besluit administratieve bepalingen inzake het wegverkeer, overleg is gepleegd met een gemandateerde van de politie, eenheid Amsterdam;</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het verkeersbord conform model <text:span text:style-name="nadrukvet">C18</text:span> van Bijlage I van het RVV 1990 op te heffen: de geslotenverklaring voor voertuigen die, met inbegrip van de lading, breder zijn dan op het bord is aangegeven (2,2 meter) inclusief de fysieke ondersteuning van flexibele paaltjes met inleidende markering op de Oostersekade/ hoek Nieuwe Uilenburgerstraat.</text:p>
              </text:list-item>
              <text:list-item text:style-override="id1-3-2-2-1-13-3">
                <text:number>2.</text:number>
                <text:p text:style-name="al">Door het verwijderen van het verkeersbord conform model <text:span text:style-name="nadrukvet">C21</text:span> (3,5 ton) van Bijlage I van het RVV 1990 op te heffen: de geslotenverklaring voor voertuigen en samenstellen van voertuigen waarvan de totaalmassa hoger is dan 3,5 ton op de Oudeschans tussen de Oostersekade en de Keizersbrug.</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25.7mm" svg:height="143.4mm"><draw:image xlink:href="Pictures/Afbeelding538182803iee9981ce-18d3-433d-8020-7aa54545a9d7.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2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van de tonnagebeperking van 3.5 ton en breedtebeperking op de Oudeschans en Oostersekade - op de Oudeschans en Oosters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8</meta:user-defined>
    <meta:user-defined meta:name="OVERHEIDop.verkeersbordcode">C21</meta:user-defined>
    <dc:language>nl</dc:language>
    <meta:user-defined meta:name="OVERHEIDop.locatietype/OVERHEIDop.gebiedsmarkering">Punt</meta:user-defined>
    <meta:user-defined meta:name="DC.title">Amsterdam stadsdeel Centrum, verkeersbesluit voor het opheffen van de tonnagebeperking van 3.5 ton en breedtebeperking op de Oudeschans en Oostersekade</meta:user-defined>
    <meta:user-defined meta:name="DCTERMS.W3CDTF/DCTERMS.available">2026-07-20</meta:user-defined>
    <meta:user-defined meta:name="OVERHEIDop.externeBijlage">situatietekening|exb-2026-25798</meta:user-defined>
    <meta:user-defined meta:name="DCTERMS.W3CDTF/OVERHEIDop.jaargang">2026</meta:user-defined>
    <meta:user-defined meta:name="OVERHEIDop.publicationIssue">346230</meta:user-defined>
    <meta:user-defined meta:name="OVERHEIDop.GmbID/DC.identifier">gmb-2026-346230</meta:user-defined>
    <meta:user-defined meta:name="OVERHEIDop.versieInformatie"/>
  </office:meta>
</office:document-meta>
</file>