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tijdens het Oogstfeest op 5 september 2026 in speeltuin de Beerakker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text:span>
          </text:p>
            <text:p text:style-name="common-al">Het college van burgemeester en wethouders van West Betuwe heeft een vergunning verleend voor een loterij tijdens het Oogstfeest in speeltuin de Beerakker aan het Voorste Gewind in Heukelum op 5 september 2026 (verzonden op 14 jul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62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loterij tijdens het Oogstfeest op 5 september 2026 in speeltuin de Beerakker aan Voorste Gewind te Heukelum</meta:user-defined>
    <meta:user-defined meta:name="DCTERMS.W3CDTF/DCTERMS.available">2026-07-21</meta:user-defined>
    <meta:user-defined meta:name="DCTERMS.W3CDTF/OVERHEIDop.jaargang">2026</meta:user-defined>
    <meta:user-defined meta:name="OVERHEIDop.publicationIssue">346228</meta:user-defined>
    <meta:user-defined meta:name="OVERHEIDop.GmbID/DC.identifier">gmb-2026-346228</meta:user-defined>
    <meta:user-defined meta:name="OVERHEIDop.versieInformatie"/>
  </office:meta>
</office:document-meta>
</file>