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het verlenen van een begrotingspostsubsidie aan Buurtvereniging Oud en Nieuw</text:p>
      <text:section text:name="regeling_id1-3-2" text:style-name="regeling">
        <text:section text:name="aanhef_id1-3-2-1" text:style-name="aanhef">
          <text:section text:name="preambule_id1-3-2-1-1" text:style-name="preambule">
            <text:p text:style-name="al">Het college van burgemeester en wethouders van de gemeente Kampen (Hierna: het college) maakt hierbij bekend dat zij het voornemen heeft subsidie te verlenen aan Buurtvereniging Oud en Nieuw voor het kalenderjaar 2026 van maximaal € 7.500,-. Deze subsidie is bedoeld om het Oud- en Nieuwfeest op 31 december 2026 in IJsselmuiden op een veilige en verantwoorde wijze te organiseren. De subsidie sluit aan bij het landelijke vuurwerkverbod dat van kracht wordt tijdens de jaarwisseling 2026-2027. Door inwoners een aantrekkelijk en georganiseerd alternatief te bieden, draagt het evenement bij aan een veilige viering van de jaarwisseling binnen de gemeente Kampen.</text:p>
            <text:p text:style-name="al">Ook draagt het feest bij aan ontmoeting, verbinding en sociale cohesie binnen de gemeente Kampen. </text:p>
            <text:p text:style-name="al">Naar het oordeel van het college is Buurtvereniging Oud en Nieuw de enige serieuze gegadigde voor deze subsidie.</text:p>
          </text:section>
        </text:section>
        <text:section text:name="regeling-tekst_id1-3-2-2" text:style-name="regeling-tekst">
          <text:section text:name="artikel_id1-3-2-2-1" text:style-name="artikel">
            <text:p text:style-name="artikel_kop_titel"/>
            <text:p text:style-name="al">
            <text:span text:style-name="nadrukvet">Waarom één serieuze gegadigde?</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jurisprudentie van de Raad van State van 23 juli 2025, ECLI:NL:RVS:2025:3399. </text:p>
            <text:p text:style-name="al"/>
            <text:p text:style-name="al">Naar oordeel van het college is Buurtvereniging Oud en Nieuw voor 31 december 2026 de enige serieuze gegadigde die in aanmerking komt voor deze subsidie op basis van de navolgende objectieve, toetsbare en redelijke criteria:</text:p>
            <text:list text:style-name="id1-3-2-2-1-6">
              <text:list-item text:style-override="id1-3-2-2-1-6-1">
                <text:number>•</text:number>
                <text:p text:style-name="al">De organisatie beschikt over aantoonbare ervaring met het organiseren van het Oud- en Nieuwfeest in IJsselmuiden op 31 december.</text:p>
              </text:list-item>
              <text:list-item text:style-override="id1-3-2-2-1-6-2">
                <text:number>•</text:number>
                <text:p text:style-name="al">De organisatie beschikt over specialistische kennis van vergunningprocedures en veiligheidsplannen rondom evenementen tijdens de jaarwisseling.</text:p>
              </text:list-item>
              <text:list-item text:style-override="id1-3-2-2-1-6-3">
                <text:number>•</text:number>
                <text:p text:style-name="al">Het gaat om een bewezen vrijwilligersorganisatie die een gratis toegankelijk evenement van &gt; 1.000 bezoekers kan organiseren.</text:p>
              </text:list-item>
              <text:list-item text:style-override="id1-3-2-2-1-6-4">
                <text:number>•</text:number>
                <text:p text:style-name="al">De organisatie is in staat om op een veilige en goede wijze een vrij toegankelijk evenement rond de jaarwisseling te organiseren, met een wijk- of dorp-overstijgende doelgroep van minimaal 1.000 personen. </text:p>
              </text:list-item>
              <text:list-item text:style-override="id1-3-2-2-1-6-5">
                <text:number>•</text:number>
                <text:p text:style-name="al">De organisatie draagt bij aan het bevorderen van sociale cohesie, verbinding, het organiseren van ontmoeting en draagt bij aan het vergroten van de openbare orde en veiligheid (gedurende de jaarwisseling).</text:p>
              </text:list-item>
              <text:list-item text:style-override="id1-3-2-2-1-6-6">
                <text:number>•</text:number>
                <text:p text:style-name="al">De organisatie beschikt over een aantoonbaar netwerk met betrokken organisaties, zoals politie, gemeente, omwonenden en maatschappelijke organisaties.</text:p>
              </text:list-item>
            </text:list>
            <text:p text:style-name="al"/>
            <text:p text:style-name="al">
            <text:span text:style-name="nadrukvet">
              <text:span text:style-name="nadrukcur">Motivering</text:span>
            </text:span>
          </text:p>
            <text:p text:style-name="al">Buurtvereniging Oud en Nieuw voldoet aan deze criteria. Het college concludeert dat de Buurtvereniging Oud &amp; Nieuw als enige organisatie beschikt over de noodzakelijke ervaring, specialistische kennis, veiligheidskundige expertise, vrijwilligersinzet en lokale kennis om het Oud- en Nieuwfeest in IJsselmuiden op 31 december 2026 uit te voeren. Daarbij komt dat alleen deze partij zich richt op een vrij toegankelijk evenement voor alle inwoners van onze gemeente tijdens de jaarwisseling. Daarnaast beschikt de organisatie over de kennis en documentatie die nodig zijn voor vergunningaanvragen, veiligheidsplannen en afstemming met betrokken partners. Dit evenement heeft een positieve impact op de viering van de jaarwisseling en biedt een feest voor een breed publiek uit de gemeente. Het evenement levert een positieve bijdrage aan de openbare orde en veiligheid. Er is sprake van een aantoonbare vermindering van schade, onveilige situaties en overlast tijdens de jaarwisseling doordat inwoners gebruikmaken van het georganiseerde evenement. Daarmee ondersteunt het feest de doelstellingen van het landelijke vuurwerkverbod en draagt het bij aan een veilige leefomgeving voor inwoners, hulpdiensten en andere betrokkenen. Het evenement draagt bij aan sociale cohesie en ontmoeting voor alle inwoners van de gemeente Kampen. Er zijn geen andere gegadigden of alternatieve aanbieders bekend. Gelet op bovenstaande is het college van mening dat er maar één serieuze gegadigde in aanmerking komt voor de subsidie. Om die reden is een één-op-één subsidieverlening gerechtvaardigd. </text:p>
            <text:p text:style-name="al"/>
            <text:p text:style-name="al">
            <text:span text:style-name="nadrukvet">Zienswijzen</text:span>
          </text:p>
            <text:p text:style-name="al">Bent u van mening dat u onterecht niet als serieuze gegadigde bent aangemerkt en/of dat de gestelde criteria niet objectief, toetsbaar of redelijk zijn, dan kunt u dit schriftelijk en gemotiveerd voor 15 september 2026 aan het college kenbaar maken, via Postbus 5009, 8260 GA Kampen of via info@kampen.nl, onder vermelding van ‘begrotingspostsubsidie Buurtvereniging Oud en Nieuw’. </text:p>
            <text:p text:style-name="al">Als u een gemotiveerde zienswijze indient, onderzoekt het college of het voornemen heroverwogen wordt. Als het college vasthoudt aan het voornemen, motiveert het college in het subsidiebesluit waarom er niettemin maar één serieuze gegadigde is op grond van de gestelde criteria en/of waarom de criteria wel aan de eisen voldoen. Bent u belanghebbende en bent u het niet eens met het definitieve besluit? Dan kunt u daar op dat moment bezwaar tegen maken.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622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Cultuur en recreatie | Organisatie en beleid</meta:user-defined>
    <meta:user-defined meta:name="OVERHEIDop.referentienummer">47381-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Buurtvereniging Oud en Nieuw</meta:user-defined>
    <meta:user-defined meta:name="DCTERMS.W3CDTF/DCTERMS.available">2026-07-21</meta:user-defined>
    <meta:user-defined meta:name="DCTERMS.W3CDTF/OVERHEIDop.jaargang">2026</meta:user-defined>
    <meta:user-defined meta:name="OVERHEIDop.publicationIssue">346227</meta:user-defined>
    <meta:user-defined meta:name="OVERHEIDop.GmbID/DC.identifier">gmb-2026-346227</meta:user-defined>
    <meta:user-defined meta:name="OVERHEIDop.versieInformatie"/>
  </office:meta>
</office:document-meta>
</file>