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plitsingsvergunning verleend Mr. P.N. Arntzeniusweg 62-1, 62-H, 64 1098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in 3 appartementsrechten</text:p>
            <text:p text:style-name="common-al">Besluit: verleend</text:p>
            <text:p text:style-name="common-al">Besluit verzonden op: 16-07-2026</text:p>
            <text:p text:style-name="common-al">Zaakadres: Mr. P.N. Arntzeniusweg 62-1 1098GS Amsterdam, Mr. P.N. Arntzeniusweg 62-H 1098GS Amsterdam, Mr. P.N. Arntzeniusweg 64 1098GS Amsterdam</text:p>
            <text:p text:style-name="common-al">Zaaknummer: Z2026-02353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23536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22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2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2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3536</meta:user-defined>
    <meta:user-defined meta:name="DCTERMS.abstract">Splitsen in 3 appartementsre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splitsingsvergunning verleend Mr. P.N. Arntzeniusweg 62-1, 62-H, 64 1098GS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26</meta:user-defined>
    <meta:user-defined meta:name="OVERHEIDop.GmbID/DC.identifier">gmb-2026-346226</meta:user-defined>
    <meta:user-defined meta:name="OVERHEIDop.versieInformatie"/>
  </office:meta>
</office:document-meta>
</file>