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24, 1974 AB IJmuiden, bouwen dakopbouw en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riusstraat 24, 1974 AB IJmuiden, bouwen dakopbouw en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Siriusstraat 24, 1974 AB IJmuiden, bouwen dakopbouw en plaatsen dakkapellen (voor- en achterkant) (16-07-2026) 0453413581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35816" xlink:type="simple">https://eloket.velsen.nl/o/search?q=0453413581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2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35816</meta:user-defined>
    <dc:language>nl</dc:language>
    <meta:user-defined meta:name="OVERHEIDop.locatietype/OVERHEIDop.gebiedsmarkering">Punt</meta:user-defined>
    <meta:user-defined meta:name="DC.title">Verleende omgevingsvergunning Siriusstraat 24, 1974 AB IJmuiden, bouwen dakopbouw en plaatsen dakkapellen (voor- en achterkant)</meta:user-defined>
    <meta:user-defined meta:name="DCTERMS.W3CDTF/DCTERMS.available">2026-07-20</meta:user-defined>
    <meta:user-defined meta:name="DCTERMS.W3CDTF/OVERHEIDop.jaargang">2026</meta:user-defined>
    <meta:user-defined meta:name="OVERHEIDop.publicationIssue">346225</meta:user-defined>
    <meta:user-defined meta:name="OVERHEIDop.GmbID/DC.identifier">gmb-2026-346225</meta:user-defined>
    <meta:user-defined meta:name="OVERHEIDop.versieInformatie"/>
  </office:meta>
</office:document-meta>
</file>