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enbergplein 40 2023KH Haarlem, 0392-2026-0032037, het renoveren van de woning en het maken van een uitbouw aan de achterzijde, verzonden 16-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622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2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2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2037</meta:user-defined>
    <meta:user-defined meta:name="DCTERMS.abstract">het renoveren van de woning en het maken van een uitbouw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enbergplein 40 2023KH Haarlem, 0392-2026-0032037, het renoveren van de woning en het maken van een uitbouw aan de achterzijde, verzonden 16-07-2026</meta:user-defined>
    <meta:user-defined meta:name="DCTERMS.W3CDTF/DCTERMS.available">2026-07-20</meta:user-defined>
    <meta:user-defined meta:name="DCTERMS.W3CDTF/OVERHEIDop.jaargang">2026</meta:user-defined>
    <meta:user-defined meta:name="OVERHEIDop.publicationIssue">346224</meta:user-defined>
    <meta:user-defined meta:name="OVERHEIDop.GmbID/DC.identifier">gmb-2026-346224</meta:user-defined>
    <meta:user-defined meta:name="OVERHEIDop.versieInformatie"/>
  </office:meta>
</office:document-meta>
</file>