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 voor Hoeve Kaardenbeek, herbestemming voormalige grote schuur en stalvleugel, Kaardenbekerweg 32, 6343 R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oornemens zijn een omgevingsvergunning met kenmerk Z2024-00000447 te verlenen. Deze vergunning volgt de uitgebreide voorbereidingsprocedure, waardoor eerst een ontwerpbesluit is genomen en nu ter inzage wordt gelegd.</text:p>
            <text:p text:style-name="common-al">Omschrijving: herbestemming van de voormalige grote schuur en stalvleugel, (de tiendschuur en kleine veestallen, te verbouwen en te gebruiken als culturele werkplaats c.q. repetitiestudio met bijbehorende voorzieningen).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 (Bopa)</text:p>
              </text:list-item>
              <text:list-item text:style-override="id1-3-2-1-1-4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Locatie: Kaardenbekerweg 32, 6343 RE Klimmen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iets te bouwen, verbouwen, slopen of aan te leggen of te gebruiken. Met dit bericht laat de gemeente Voerendaal u weten dat er misschien iets gaat veranderen in uw omgeving. U kunt nu reageren als u het hier niet mee eens bent middels een zienswijze.</text:p>
            <text:p text:style-name="common-al">
            <text:span text:style-name="nadrukvet">Inzage</text:span>
          </text:p>
            <text:p text:style-name="common-al">Het ontwerpbesluit ligt met ingang van de dag na bekendmaking gedurende 6 weken van 21 juli 2026 t/m 31 augustus 2026 tijdens openingstijden ter inzage bij het Klantcontactcentrum van de gemeente Voerendaal, Raadshuisplein 1. U kunt de stukken ook inzien via de website <text:a xlink:href="http://www.ruimtelijkeplannen.nl" xlink:type="simple">www.ruimtelijkeplannen.nl </text:a> en <text:a xlink:href="https://omgevingswet.overheid.nl/regels-op-de-kaart/" xlink:type="simple">https://omgevingswet.overheid.nl/regels-op-de-kaart/ </text:a>.</text:p>
            <text:p text:style-name="common-al">Het plan heeft het volgende identificatienummer: Z2024-00000447</text:p>
            <text:p text:style-name="common-al">
            <text:span text:style-name="nadrukvet">Zienswijze</text:span>
          </text:p>
            <text:p text:style-name="last-al">U kunt tijdens de 6 weken dat het ontwerpbesluit ter inzage ligt schriftelijk of mondeling een zienswijze over het ontwerpbesluit indienen. Uw schriftelijke zienswijze kunt u indienen bij het college van burgemeester en wethouders per post (Postbus 23000, 6367 ZG Voerendaal) of per email (info@voerendaal.nl)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2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47</meta:user-defined>
    <meta:user-defined meta:name="DCTERMS.abstract">Betreft: Ontwerpbesluitop locatie Kaardenbekerweg 32, 6343RE Klimmen</meta:user-defined>
    <dc:language>nl</dc:language>
    <meta:user-defined meta:name="OVERHEIDop.locatietype/OVERHEIDop.gebiedsmarkering">Vlak</meta:user-defined>
    <meta:user-defined meta:name="DC.title">Ontwerpbesluit omgevingsvergunning (uitgebreide procedure) voor Hoeve Kaardenbeek, herbestemming voormalige grote schuur en stalvleugel, Kaardenbekerweg 32, 6343 RE Klimmen</meta:user-defined>
    <meta:user-defined meta:name="OVERHEIDop.datumEindeReactietermijn">2026-08-31</meta:user-defined>
    <meta:user-defined meta:name="OVERHEIDop.terinzageleggingBG">https://jeleefomgeving.nl/inzien/001731361/2bd359b2-f1a0-4ecd-b6a2-07241d901fc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23</meta:user-defined>
    <meta:user-defined meta:name="OVERHEIDop.GmbID/DC.identifier">gmb-2026-346223</meta:user-defined>
    <meta:user-defined meta:name="OVERHEIDop.versieInformatie"/>
  </office:meta>
</office:document-meta>
</file>