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passen van de in-uitrit - Vijf Akkers 26, 9356 CD Tolbert, Leek (LEE01) H 6712</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Westerkwartier een aanvraag ontvangen voor het aanpassen van de in-uitrit op locatie Vijf Akkers 26, 9356 CD Tolbert, Leek (LEE01) H 6712. De aanvraag is geregistreerd onder zaaknummer 2026192287.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2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228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aanpassen van de in-uitrit - Vijf Akkers 26, 9356 CD Tolbert, Leek (LEE01) H 6712</meta:user-defined>
    <meta:user-defined meta:name="DCTERMS.W3CDTF/DCTERMS.available">2026-07-20</meta:user-defined>
    <meta:user-defined meta:name="DCTERMS.W3CDTF/OVERHEIDop.jaargang">2026</meta:user-defined>
    <meta:user-defined meta:name="OVERHEIDop.publicationIssue">346222</meta:user-defined>
    <meta:user-defined meta:name="OVERHEIDop.GmbID/DC.identifier">gmb-2026-346222</meta:user-defined>
    <meta:user-defined meta:name="OVERHEIDop.versieInformatie"/>
  </office:meta>
</office:document-meta>
</file>