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burgerpad 126 1019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bestaand woonvaartuig door een bestaande, te verbouwen, woonark</text:p>
            <text:p text:style-name="common-al">Zaakadres: Zeeburgerpad 126 1019DX Amsterdam</text:p>
            <text:p text:style-name="common-al">Datum ontvangst: 28-05-2026</text:p>
            <text:p text:style-name="common-al">Zaaknummer: Z2026-023452</text:p>
            <text:p text:style-name="common-al">DSO-nummer: 20260528002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22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2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2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452</meta:user-defined>
    <meta:user-defined meta:name="DCTERMS.abstract">vervangen van een bestaand woonvaartuig door een bestaande, te verbouwen, woon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eburgerpad 126 1019DX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220</meta:user-defined>
    <meta:user-defined meta:name="OVERHEIDop.GmbID/DC.identifier">gmb-2026-346220</meta:user-defined>
    <meta:user-defined meta:name="OVERHEIDop.versieInformatie"/>
  </office:meta>
</office:document-meta>
</file>