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straat 76-2 1018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installaties op de balkons en zonnepanelen op het dak</text:p>
            <text:p text:style-name="common-al">Zaakadres: Sarphatistraat 76-2 1018GS Amsterdam</text:p>
            <text:p text:style-name="common-al">Datum ontvangst: 01-06-2026</text:p>
            <text:p text:style-name="common-al">Zaaknummer: Z2026-024028</text:p>
            <text:p text:style-name="common-al">DSO-nummer: 20260601002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21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1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1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028</meta:user-defined>
    <meta:user-defined meta:name="DCTERMS.abstract">plaatsen van installaties op de balkons en zonnepanelen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straat 76-2 1018GS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17</meta:user-defined>
    <meta:user-defined meta:name="OVERHEIDop.GmbID/DC.identifier">gmb-2026-346217</meta:user-defined>
    <meta:user-defined meta:name="OVERHEIDop.versieInformatie"/>
  </office:meta>
</office:document-meta>
</file>