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chelpenterras op de locatie Max Euwestraat 20  te Zandvoort, ingekomen 7 juni 2026, DSO nummer 2026060700114, zaaknummer ODIJ-Z-26-182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leggen van een schelpenterras op de locatie Max Euwe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62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schelpenterras op de locatie Max Euwestraat 20  te Zandvoort, ingekomen 7 juni 2026, DSO nummer 2026060700114, zaaknummer ODIJ-Z-26-182640</meta:user-defined>
    <meta:user-defined meta:name="DCTERMS.W3CDTF/DCTERMS.available">2026-07-20</meta:user-defined>
    <meta:user-defined meta:name="DCTERMS.W3CDTF/OVERHEIDop.jaargang">2026</meta:user-defined>
    <meta:user-defined meta:name="OVERHEIDop.publicationIssue">346216</meta:user-defined>
    <meta:user-defined meta:name="OVERHEIDop.GmbID/DC.identifier">gmb-2026-346216</meta:user-defined>
    <meta:user-defined meta:name="OVERHEIDop.versieInformatie"/>
  </office:meta>
</office:document-meta>
</file>