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Piet Heinstraat 21 Noordwijk </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847981 – 16 juli 2026</text:p>
            <text:p text:style-name="common-al">Piet Heinstraat 21 Noordwijk | het bestemmingsplan wijzigen van detailhandel naar wonen </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46215</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215</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215</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2/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1847981</meta:user-defined>
    <meta:user-defined meta:name="DCTERMS.abstract">16 juli 2026, het bestemmingsplan wijzigen van detailhandel naar wonen </meta:user-defined>
    <dc:language>nl</dc:language>
    <meta:user-defined meta:name="OVERHEIDop.locatietype/OVERHEIDop.gebiedsmarkering">Adres</meta:user-defined>
    <meta:user-defined meta:name="DC.title">Ingekomen aanvraag omgevingsvergunning - Piet Heinstraat 21 Noordwijk</meta:user-defined>
    <meta:user-defined meta:name="DCTERMS.W3CDTF/DCTERMS.available">2026-07-21</meta:user-defined>
    <meta:user-defined meta:name="DCTERMS.W3CDTF/OVERHEIDop.jaargang">2026</meta:user-defined>
    <meta:user-defined meta:name="OVERHEIDop.publicationIssue">346215</meta:user-defined>
    <meta:user-defined meta:name="OVERHEIDop.GmbID/DC.identifier">gmb-2026-346215</meta:user-defined>
    <meta:user-defined meta:name="OVERHEIDop.versieInformatie"/>
  </office:meta>
</office:document-meta>
</file>