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mechanisch bewerken van andere materialen dan steen en metalen aan Bouwing 2 te T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 voor Bouwing 2, 4176 BA, Tuil, het mechanisch bewerken van andere materialen dan steen en metalen (Mechanisch bewerken van andere materialen dan steen en metalen) , ODR260550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6213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21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21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1/xml/MC-DRP-Meld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R2605508</meta:user-defined>
    <dc:language>nl</dc:language>
    <meta:user-defined meta:name="OVERHEIDop.locatietype/OVERHEIDop.gebiedsmarkering">Adres</meta:user-defined>
    <meta:user-defined meta:name="DC.title">Melding voor het mechanisch bewerken van andere materialen dan steen en metalen aan Bouwing 2 te Tuil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6213</meta:user-defined>
    <meta:user-defined meta:name="OVERHEIDop.GmbID/DC.identifier">gmb-2026-346213</meta:user-defined>
    <meta:user-defined meta:name="OVERHEIDop.versieInformatie"/>
  </office:meta>
</office:document-meta>
</file>