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162, het verbreden van de uitweg Beatrix de Rijk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7-2026 08:09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209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209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6/274162</meta:user-defined>
    <meta:user-defined meta:name="DCTERMS.abstract">het verbreden van de uitweg Beatrix de Rijkweg 1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4162, het verbreden van de uitweg Beatrix de Rijkweg 1 te Almelo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209</meta:user-defined>
    <meta:user-defined meta:name="OVERHEIDop.GmbID/DC.identifier">gmb-2026-346209</meta:user-defined>
    <meta:user-defined meta:name="OVERHEIDop.versieInformatie"/>
  </office:meta>
</office:document-meta>
</file>