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het woongebouw, Gulberg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het woongebouw</text:p>
            <text:p text:style-name="common-al">Locatie: Gulberg 3 Nuenen</text:p>
            <text:p text:style-name="common-al">Ontvangen op: 15-07-2026</text:p>
            <text:p text:style-name="common-al">Zaaknummer: 08203791548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620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91548</meta:user-defined>
    <meta:user-defined meta:name="DCTERMS.abstract">het uitbreiden van het woon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het woongebouw, Gulberg 3 Nuenen: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07</meta:user-defined>
    <meta:user-defined meta:name="OVERHEIDop.GmbID/DC.identifier">gmb-2026-346207</meta:user-defined>
    <meta:user-defined meta:name="OVERHEIDop.versieInformatie"/>
  </office:meta>
</office:document-meta>
</file>