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(ver-)plaatsen van units t.b.v. tijdelijke huisvesting Frion, Balkerweg 3 7731RX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6</text:p>
            <text:p text:style-name="common-al">
            <text:span text:style-name="nadrukvet">Locatie:</text:span> Balkerweg 3 7731RX Ommen</text:p>
            <text:p text:style-name="common-al">
            <text:span text:style-name="nadrukvet">Zaakomschrijving:</text:span> het (ver-)plaatsen van units t.b.v. tijdelijke huisvesting Frion</text:p>
            <text:p text:style-name="common-al">
            <text:span text:style-name="nadrukvet">Zaaknummer:</text:span> 10707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707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707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620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713</meta:user-defined>
    <meta:user-defined meta:name="DCTERMS.abstract">het (ver-)plaatsen van de units t.b.v. tijdelijke huisvesting Frion</meta:user-defined>
    <dc:language>nl</dc:language>
    <meta:user-defined meta:name="OVERHEIDop.locatietype/OVERHEIDop.gebiedsmarkering">Punt</meta:user-defined>
    <meta:user-defined meta:name="DC.title">Ontvangen aanvraag voor een omgevingsvergunning, het (ver-)plaatsen van units t.b.v. tijdelijke huisvesting Frion, Balkerweg 3 7731RX Omm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46206</meta:user-defined>
    <meta:user-defined meta:name="OVERHEIDop.GmbID/DC.identifier">gmb-2026-346206</meta:user-defined>
    <meta:user-defined meta:name="OVERHEIDop.versieInformatie"/>
  </office:meta>
</office:document-meta>
</file>