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cidentele festiviteiten in de tuin van Restaurant Aengenaam, Dorpstraat 88 Luyksgestel op 22, 23 juli en 6 en 13 augustus 2026 o</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905</text:p>
            <text:p text:style-name="common-al">Plaats/adres: Dorpstraat 88 Luyksgestel</text:p>
            <text:p text:style-name="common-al">Omschrijving: Aanvraag incidentele festiviteiten in de tuin van Restaurant Aengenaam Luyksgestel op 22 23 juli en 6 en 13 augustus 2026</text:p>
            <text:p text:style-name="common-al">Activiteit(en): Incidentele festiviteit</text:p>
            <text:p text:style-name="common-al">Het besluit is verstuurd op <text:span text:style-name="nadrukvet">16 jul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620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0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0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905</meta:user-defined>
    <meta:user-defined meta:name="DCTERMS.abstract">Aanvraag incidentele festiviteiten in de tuin van Restaurant Aengenaam Luyksgestel op 22 23 juli en 6 en 13 augustus 2026</meta:user-defined>
    <dc:language>nl</dc:language>
    <meta:user-defined meta:name="OVERHEIDop.locatietype/OVERHEIDop.gebiedsmarkering">Punt</meta:user-defined>
    <meta:user-defined meta:name="DC.title">Toestemming voor incidentele festiviteiten in de tuin van Restaurant Aengenaam, Dorpstraat 88 Luyksgestel op 22, 23 juli en 6 en 13 augustus 2026 o</meta:user-defined>
    <meta:user-defined meta:name="DCTERMS.W3CDTF/DCTERMS.available">2026-07-20</meta:user-defined>
    <meta:user-defined meta:name="DCTERMS.W3CDTF/OVERHEIDop.jaargang">2026</meta:user-defined>
    <meta:user-defined meta:name="OVERHEIDop.publicationIssue">346204</meta:user-defined>
    <meta:user-defined meta:name="OVERHEIDop.GmbID/DC.identifier">gmb-2026-346204</meta:user-defined>
    <meta:user-defined meta:name="OVERHEIDop.versieInformatie"/>
  </office:meta>
</office:document-meta>
</file>