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mono-mestvergister aan Zandste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Zandsteeg 3, 4171 BH, Herwijnen, de bouw van een mono-mestvergister (Bouwactiviteit (omgevingsplan)), Beslistermijn verlengd tot 25-08-2026 , ODR2607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620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157</meta:user-defined>
    <dc:language>nl</dc:language>
    <meta:user-defined meta:name="OVERHEIDop.locatietype/OVERHEIDop.gebiedsmarkering">Adres</meta:user-defined>
    <meta:user-defined meta:name="DC.title">Verlenging beslistermijn voor de bouw van een mono-mestvergister aan Zandsteeg 3 te Herwijn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203</meta:user-defined>
    <meta:user-defined meta:name="OVERHEIDop.GmbID/DC.identifier">gmb-2026-346203</meta:user-defined>
    <meta:user-defined meta:name="OVERHEIDop.versieInformatie"/>
  </office:meta>
</office:document-meta>
</file>