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Ceintuurbaan 314-1 1072GL Amsterdam, Ceintuurbaan 314-2 1072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twee bergingen op de derde verdieping naar twee zelfstandige woningen</text:p>
            <text:p text:style-name="common-al">Besluit: vergunningsvrij</text:p>
            <text:p text:style-name="common-al">Besluit verzonden op: 15-07-2026</text:p>
            <text:p text:style-name="common-al">Zaakadres: Ceintuurbaan 314-1 1072GL Amsterdam, Ceintuurbaan 314-2 1072GL Amsterdam</text:p>
            <text:p text:style-name="common-al">Zaaknummer: Z2026-018380</text:p>
            <text:p text:style-name="common-al">DSO-nummer: 202604230165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838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20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0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0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380</meta:user-defined>
    <meta:user-defined meta:name="DCTERMS.abstract">veranderen van twee bergingen op de derde verdieping naar twee zelfstandig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Ceintuurbaan 314-1 1072GL Amsterdam, Ceintuurbaan 314-2 1072GL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202</meta:user-defined>
    <meta:user-defined meta:name="OVERHEIDop.GmbID/DC.identifier">gmb-2026-346202</meta:user-defined>
    <meta:user-defined meta:name="OVERHEIDop.versieInformatie"/>
  </office:meta>
</office:document-meta>
</file>