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MBA Hardenbrinkweg thv nr 43-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Nunspeet de volgende Melding MBA ontvangen voor activiteiten waarvoor geen vergunningplicht geldt:</text:p>
            <text:p text:style-name="common-al">
            <text:span text:style-name="nadrukvet">Zaaknummer:</text:span> Z2026-1158</text:p>
            <text:p text:style-name="common-al">
            <text:span text:style-name="nadrukvet">Meldingtype: </text:span>Melding MBA</text:p>
            <text:p text:style-name="common-al">
            <text:span text:style-name="nadrukvet">Omschrijving:</text:span> het graven in de bodem - Hardenbrinkweg te Nunspeet (VVR) - melding</text:p>
            <text:p text:style-name="common-al">
            <text:span text:style-name="nadrukvet">Locatie:</text:span> Hardenbrinkweg thv nr 43-43a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4620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1158</meta:user-defined>
    <meta:user-defined meta:name="DCTERMS.abstract">Acceptatie Melding MBA voor het graven in de bodem - Hardenbrinkweg te Nunspeet (VVR) - melding op locatie Hardenbrinkweg thv nr 43-43a, ontvangen op 2 juli 2026</meta:user-defined>
    <dc:language>nl</dc:language>
    <meta:user-defined meta:name="OVERHEIDop.locatietype/OVERHEIDop.gebiedsmarkering">Vlak</meta:user-defined>
    <meta:user-defined meta:name="DC.title">Gemeente Nunspeet - Melding MBA Hardenbrinkweg thv nr 43-43a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01</meta:user-defined>
    <meta:user-defined meta:name="OVERHEIDop.GmbID/DC.identifier">gmb-2026-346201</meta:user-defined>
    <meta:user-defined meta:name="OVERHEIDop.versieInformatie"/>
  </office:meta>
</office:document-meta>
</file>