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Siardus Bogaertslaan 9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Siardus Bogaertslaan 9, 4635 CL te Huijbergen</text:p>
            <text:p text:style-name="common-al">Plaatsen van een dakkapel op het achterdakvlak</text:p>
            <text:p text:style-name="common-al">Ontvangen 22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l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62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Siardus Bogaertslaan 9 (Verlenging beslistermijn Omgevingswet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200</meta:user-defined>
    <meta:user-defined meta:name="OVERHEIDop.GmbID/DC.identifier">gmb-2026-346200</meta:user-defined>
    <meta:user-defined meta:name="OVERHEIDop.versieInformatie"/>
  </office:meta>
</office:document-meta>
</file>