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de bestaande schuur door een nieuwe schuur aan de achterkant van de woning, Anemoonstraat 14 te Nieuwegein, Z2026-00001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om de bestaande schuur te vervangen door een nieuwe schuur aan de achterkant van de woning, Anemoonstraat 14 te Nieuwegein</text:p>
            <text:p text:style-name="common-al"/>
            <text:p text:style-name="common-al">
            <text:span text:style-name="nadrukcur">Ontvangen op: </text:span>15 juli 2026</text:p>
            <text:p text:style-name="common-al">
            <text:span text:style-name="nadrukcur">Omschrijving: </text:span>het vervangen van de bestaande schuur door een nieuwe schuur aan achterkant van de woning</text:p>
            <text:p text:style-name="common-al">
            <text:span text:style-name="nadrukcur">Kenmerk:</text:span> Z2026-000013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619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9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9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9</meta:user-defined>
    <meta:user-defined meta:name="DCTERMS.abstract">Betreft: Aanvraag op locatie Anemoonstraat 14, 3434JC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vervangen van de bestaande schuur door een nieuwe schuur aan de achterkant van de woning, Anemoonstraat 14 te Nieuwegein, Z2026-00001309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98</meta:user-defined>
    <meta:user-defined meta:name="OVERHEIDop.GmbID/DC.identifier">gmb-2026-346198</meta:user-defined>
    <meta:user-defined meta:name="OVERHEIDop.versieInformatie"/>
  </office:meta>
</office:document-meta>
</file>