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Lingedijk 16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16, 4171 KD, Herwijnen, het verbouwen van de woning (Afwijken van regels in het omgevingsplan, Bouwactiviteit (omgevingsplan)), Beslistermijn verlengd tot 21-08-2026 , ODR2607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1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7011</meta:user-defined>
    <dc:language>nl</dc:language>
    <meta:user-defined meta:name="OVERHEIDop.locatietype/OVERHEIDop.gebiedsmarkering">Adres</meta:user-defined>
    <meta:user-defined meta:name="DC.title">Verlenging beslistermijn voor het verbouwen van de woning aan Lingedijk 16 te Herwijn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197</meta:user-defined>
    <meta:user-defined meta:name="OVERHEIDop.GmbID/DC.identifier">gmb-2026-346197</meta:user-defined>
    <meta:user-defined meta:name="OVERHEIDop.versieInformatie"/>
  </office:meta>
</office:document-meta>
</file>