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rasweg 56, 2071 BE Santpoort-Noord, plaatsen 2 dakkapellen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rrasweg 56, 2071 BE Santpoort-Noord, plaatsen 2 dakkapellen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Santpoort-Noord</text:span>
          </text:p>
            <text:p text:style-name="common-al"/>
            <text:p text:style-name="common-al">Terrasweg 56, 2071 BE Santpoort-Noord, plaatsen 2 dakkapellen (voorkant) (16-07-2026) 0453410341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103416" xlink:type="simple">https://eloket.velsen.nl/o/search?q=0453410341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619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9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9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103416</meta:user-defined>
    <dc:language>nl</dc:language>
    <meta:user-defined meta:name="OVERHEIDop.locatietype/OVERHEIDop.gebiedsmarkering">Punt</meta:user-defined>
    <meta:user-defined meta:name="DC.title">Verleende omgevingsvergunning Terrasweg 56, 2071 BE Santpoort-Noord, plaatsen 2 dakkapellen (voorkant)</meta:user-defined>
    <meta:user-defined meta:name="DCTERMS.W3CDTF/DCTERMS.available">2026-07-20</meta:user-defined>
    <meta:user-defined meta:name="DCTERMS.W3CDTF/OVERHEIDop.jaargang">2026</meta:user-defined>
    <meta:user-defined meta:name="OVERHEIDop.publicationIssue">346196</meta:user-defined>
    <meta:user-defined meta:name="OVERHEIDop.GmbID/DC.identifier">gmb-2026-346196</meta:user-defined>
    <meta:user-defined meta:name="OVERHEIDop.versieInformatie"/>
  </office:meta>
</office:document-meta>
</file>