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bestaande woning en voormalige bedrijfsgebouwen en het bouwen van 4 nieuwe woningen aan Melssinghdreef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sloop bestaande woning en voormalige bedrijfsgebouwen en bouw van 4 nieuwe woningen (Afwijken van regels in het omgevingsplan), Melssinghdreef 8, 4176 BB, in Tuil (10-07-2026) (bezwaar mogelijk), ODR25022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1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269</meta:user-defined>
    <dc:language>nl</dc:language>
    <meta:user-defined meta:name="OVERHEIDop.locatietype/OVERHEIDop.gebiedsmarkering">Adres</meta:user-defined>
    <meta:user-defined meta:name="DC.title">Toestemming voor het slopen van de bestaande woning en voormalige bedrijfsgebouwen en het bouwen van 4 nieuwe woningen aan Melssinghdreef 8 te Tui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189</meta:user-defined>
    <meta:user-defined meta:name="OVERHEIDop.GmbID/DC.identifier">gmb-2026-346189</meta:user-defined>
    <meta:user-defined meta:name="OVERHEIDop.versieInformatie"/>
  </office:meta>
</office:document-meta>
</file>