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4150, het verbouwen van het pand van 4 naar 6 appartementen Ootmarsumsestraat 63 - 6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7-2026 16:0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18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4150</meta:user-defined>
    <meta:user-defined meta:name="DCTERMS.abstract">het verbouwen van het pand van 4 naar 6 appartementen Ootmarsumsestraat 63 - 65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4150, het verbouwen van het pand van 4 naar 6 appartementen Ootmarsumsestraat 63 - 65 te Almelo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87</meta:user-defined>
    <meta:user-defined meta:name="OVERHEIDop.GmbID/DC.identifier">gmb-2026-346187</meta:user-defined>
    <meta:user-defined meta:name="OVERHEIDop.versieInformatie"/>
  </office:meta>
</office:document-meta>
</file>