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oevesteinsingel 220, 3077 HJ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6-2026</text:span> een aanvraag voor een omgevingsvergunning, met kenmerk <text:span text:style-name="nadrukvet">Z2026-007907</text:span>/<text:span text:style-name="nadrukvet">2026061501135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 op de locatie Loevesteinsingel 220, 3077HJ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18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0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oevesteinsingel 220, 3077 HJ in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86</meta:user-defined>
    <meta:user-defined meta:name="OVERHEIDop.GmbID/DC.identifier">gmb-2026-346186</meta:user-defined>
    <meta:user-defined meta:name="OVERHEIDop.versieInformatie"/>
  </office:meta>
</office:document-meta>
</file>