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Mudrun Park Steenderen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voor een evenementenvergunning voor Mudrun Westervoort in Beweging met zaaknummer Z2026-00001226 op locatie Park Steenderens te Westervoort. De evenementenvergunning is toegekend. Het evemement vindt plaats 23 augustus 2026 van 11:00 uur tot 15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7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61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6</meta:user-defined>
    <meta:user-defined meta:name="DCTERMS.abstract">Betreft: Beschikking op aanvraag op locatie Park Steenderens te Westervoort</meta:user-defined>
    <dc:language>nl</dc:language>
    <meta:user-defined meta:name="OVERHEIDop.locatietype/OVERHEIDop.gebiedsmarkering">Vlak</meta:user-defined>
    <meta:user-defined meta:name="DC.title">Kennisgeving besluit op de aanvraag evenementenvergunning Mudrun Park Steenderens te Westerv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85</meta:user-defined>
    <meta:user-defined meta:name="OVERHEIDop.GmbID/DC.identifier">gmb-2026-346185</meta:user-defined>
    <meta:user-defined meta:name="OVERHEIDop.versieInformatie"/>
  </office:meta>
</office:document-meta>
</file>