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6 rijwoningen aan Kerklaan 2 tot en met 1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6 rijwoningen (Bouwactiviteit (omgevingsplan)), Kerklaan 2 t/m 12, in Spijk (07-07-2026) (bezwaar mogelijk), ODR26086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1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636</meta:user-defined>
    <dc:language>nl</dc:language>
    <meta:user-defined meta:name="OVERHEIDop.locatietype/OVERHEIDop.gebiedsmarkering">Weg</meta:user-defined>
    <meta:user-defined meta:name="DC.title">Toestemming voor de bouw van 6 rijwoningen aan Kerklaan 2 tot en met 12 te Spij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182</meta:user-defined>
    <meta:user-defined meta:name="OVERHEIDop.GmbID/DC.identifier">gmb-2026-346182</meta:user-defined>
    <meta:user-defined meta:name="OVERHEIDop.versieInformatie"/>
  </office:meta>
</office:document-meta>
</file>