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 en volmachtbesluit voor gemeente Nissewaard inzake uitvoering IZA en AZWA </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Barendrecht ieder voor zover het zijn bevoegdheden betreft: </text:p>
            <text:p text:style-name="al"/>
            <text:p text:style-name="al">Overwegende dat: </text:p>
            <text:list text:style-name="id1-3-2-1-1-4">
              <text:list-item text:style-override="id1-3-2-1-1-4-1">
                <text:number>-</text:number>
                <text:p text:style-name="al">in het Gezond en Actief Leven Akkoord (GALA) en het Integraal Zorg Akkoord (IZA) afspraken gemaakt zijn om in samenwerking tussen gemeenten, zorgaanbieders, zorgverzekeraars en zorgkantoren de gezondheid van onze inwoners te bevorderen en passende zorg te verlenen door processen goed op elkaar aan te laten sluiten en regionaal afspraken te maken over de (domeinoverstijgende) samenwerking; </text:p>
              </text:list-item>
              <text:list-item text:style-override="id1-3-2-1-1-4-2">
                <text:number>-</text:number>
                <text:p text:style-name="al">in de werkstructuur (van VNG en ZN, 2019) is gekomen tot 44 samenwerkingsregio’s en deze werkstructuur inhoudt dat de drie financiers in de regio (gemeenten, zorgverzekeraar(s) en zorgkantoor) de verantwoordelijkheid hebben voor en aanspreekbaar zijn op de kwaliteit van de samenwerking; </text:p>
              </text:list-item>
              <text:list-item text:style-override="id1-3-2-1-1-4-3">
                <text:number>-</text:number>
                <text:p text:style-name="al">het Rijk een specifieke uitkering (SPUK IZA) beschikbaar heeft gesteld voor de periode januari 2023 tot en met december 2026; </text:p>
              </text:list-item>
              <text:list-item text:style-override="id1-3-2-1-1-4-4">
                <text:number>-</text:number>
                <text:p text:style-name="al">het Rijk financiële middelen beschikbaar heeft gesteld aan de regio door middel van een SPUK IZA, waarbij is vereist dat één gemeente door de andere regiogemeenten gemachtigd wordt om namens deze gemeente de middelen aan te vragen, te beheren en verantwoording af te leggen; </text:p>
              </text:list-item>
              <text:list-item text:style-override="id1-3-2-1-1-4-5">
                <text:number>-</text:number>
                <text:p text:style-name="al">in onze regio afspraken zijn gemaakt door de colleges van de gemeenten Nissewaard, Voorne aan Zee, Goeree-Overflakkee, Hoeksche Waard, Barendrecht, Albrandswaard en Ridderkerk om het college van de gemeente Nissewaard bevoegdheden te verlenen om mede namens onze gemeente de financiële middelen van SPUK IZA en AZWA aan te vragen, te beheren en daarover verantwoording af te leggen aan de subsidieverstrekker;</text:p>
              </text:list-item>
              <text:list-item text:style-override="id1-3-2-1-1-4-6">
                <text:number>-</text:number>
                <text:p text:style-name="al">In september 2025 het Aanvullend Zorg- en Welzijnsakkoord (AZWA) is ondertekend door het ministerie van VWS, VNG, zorgverzekeraars en diverse zorg- en welzijnsorganisaties dat een aanvulling is op het Integraal Zorgakkoord (IZA) uit 2022 en waarvoor het Rijk een aparte financiële regeling heeft vastgesteld voor 2026 tot 2030;</text:p>
              </text:list-item>
              <text:list-item text:style-override="id1-3-2-1-1-4-7">
                <text:number>-</text:number>
                <text:p text:style-name="al">dit mandaat- en volmachtbesluit voor gemeente Nissewaard, inzake uitvoering IZA en AZWA, een actualisatie en uitbreiding is van het mandaatbesluit van 27 juni 2023 (kenmerk 814421).</text:p>
              </text:list-item>
            </text:list>
            <text:p text:style-name="al">gelet op het bepaalde in artikel 160, eerste lid sub a Gemeentewet; Afdeling 10.1.1 Algemene wet bestuursrecht; artikel 3:60 Burgerlijk Wetboek.</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mandaat en machtiging te verlenen aan het college van de gemeente Nissewaard om op naam en voor rekening van onze gemeente subsidies aan te vragen op grond van de specifieke uitkering(en) voor alle programma’s en uitvoeringsactiviteiten in het kader van het preventief gezondheidsbeleid zoals vastgelegd in Integraal Zorg Akkoord en Aanvullend Zorg- en Welzijnsakkoord en voor Rijksmiddelen voor domein-overstijgende projecten.</text:p>
              </text:list-item>
              <text:list-item text:style-override="id1-3-2-2-1-2-2">
                <text:number>2.</text:number>
                <text:p text:style-name="al">Een mandaat en volmacht te verlenen aan het college van de gemeente Nissewaard om opdrachten te verstrekken en/of overeenkomsten aan te gaan met derden onder de voorwaarden dat:</text:p>
                <text:list text:style-name="id1-3-2-2-1-2-2-3">
                  <text:list-item text:style-override="id1-3-2-2-1-2-2-3-1">
                    <text:number>a)</text:number>
                    <text:p text:style-name="al">deze opdrachten en overeenkomsten nodig zijn in verband met de uitvoering van het IZA en het AZWA en het daarop gebaseerde Regioplan;</text:p>
                  </text:list-item>
                  <text:list-item text:style-override="id1-3-2-2-1-2-2-3-2">
                    <text:number>b)</text:number>
                    <text:p text:style-name="al">hiertoe besloten is door het Bestuurlijk Overleg IZA ZHE-BAR en de uitgaven passen binnen de jaarlijkse begroting die is vastgesteld in het BO IZA;</text:p>
                  </text:list-item>
                  <text:list-item text:style-override="id1-3-2-2-1-2-2-3-3">
                    <text:number>c)</text:number>
                    <text:p text:style-name="al">de uitgaven gedekt zijn vanuit de regionale middelen uit de SPUK AZWA of vanuit middelen van het Rijk voor domein-overstijgende projecten;</text:p>
                  </text:list-item>
                  <text:list-item text:style-override="id1-3-2-2-1-2-2-3-4">
                    <text:number>d)</text:number>
                    <text:p text:style-name="al">de aanbestedingsregels in acht worden genomen.</text:p>
                  </text:list-item>
                </text:list>
              </text:list-item>
              <text:list-item text:style-override="id1-3-2-2-1-2-3">
                <text:number>3.</text:number>
                <text:p text:style-name="al">Onder dit mandaat en deze machtiging vallen ook het verrichten van alle daarbij behorende voorbereidings- en uitvoeringshandelingen voor het verkrijgen van subsidies en andere Rijksmiddelen, vermeld onder besluit 1, zoals: </text:p>
                <text:list text:style-name="id1-3-2-2-1-2-3-3">
                  <text:list-item text:style-override="id1-3-2-2-1-2-3-3-1">
                    <text:number>-</text:number>
                    <text:p text:style-name="al">het ondertekenen van de aanvragen en documenten; </text:p>
                  </text:list-item>
                  <text:list-item text:style-override="id1-3-2-2-1-2-3-3-2">
                    <text:number>-</text:number>
                    <text:p text:style-name="al">het verstrekken van inlichtingen en documenten; </text:p>
                  </text:list-item>
                  <text:list-item text:style-override="id1-3-2-2-1-2-3-3-3">
                    <text:number>-</text:number>
                    <text:p text:style-name="al">het beantwoorden van vragen; </text:p>
                  </text:list-item>
                  <text:list-item text:style-override="id1-3-2-2-1-2-3-3-4">
                    <text:number>-</text:number>
                    <text:p text:style-name="al">aanvragen van (aanvullende) subsidies op grond van de SPUK bij subsidieverstrekker;</text:p>
                  </text:list-item>
                  <text:list-item text:style-override="id1-3-2-2-1-2-3-3-5">
                    <text:number>-</text:number>
                    <text:p text:style-name="al">het versturen van berichten van aanvullingen en wijzigingen aan de subsidieverlener; </text:p>
                  </text:list-item>
                  <text:list-item text:style-override="id1-3-2-2-1-2-3-3-6">
                    <text:number>-</text:number>
                    <text:p text:style-name="al">het voeren van overleg met de subsidieverlener; </text:p>
                  </text:list-item>
                  <text:list-item text:style-override="id1-3-2-2-1-2-3-3-7">
                    <text:number>-</text:number>
                    <text:p text:style-name="al">het (financieel) beheren van de subsidies en middelen;</text:p>
                  </text:list-item>
                  <text:list-item text:style-override="id1-3-2-2-1-2-3-3-8">
                    <text:number>-</text:number>
                    <text:p text:style-name="al">het indienen van een aanvraag tot vaststelling van de subsidies bij subsidieverstrekker; </text:p>
                  </text:list-item>
                  <text:list-item text:style-override="id1-3-2-2-1-2-3-3-9">
                    <text:number>-</text:number>
                    <text:p text:style-name="al">afleggen van (financiële) verantwoording aan subsidieverlener en onze gemeente; </text:p>
                  </text:list-item>
                  <text:list-item text:style-override="id1-3-2-2-1-2-3-3-10">
                    <text:number>-</text:number>
                    <text:p text:style-name="al">eventueel terugbetalen van te veel ontvangen subsidies en middelen;</text:p>
                  </text:list-item>
                  <text:list-item text:style-override="id1-3-2-2-1-2-3-3-11">
                    <text:number>-</text:number>
                    <text:p text:style-name="al">het nemen van besluit tot het instellen van bezwaar en beroep; </text:p>
                  </text:list-item>
                  <text:list-item text:style-override="id1-3-2-2-1-2-3-3-12">
                    <text:number>-</text:number>
                    <text:p text:style-name="al">het opstellen en ondertekenen van eventuele bezwaar- en beroepsschriften tegen het subsidiebesluit;</text:p>
                  </text:list-item>
                  <text:list-item text:style-override="id1-3-2-2-1-2-3-3-13">
                    <text:number>-</text:number>
                    <text:p text:style-name="al">het vertegenwoordigen van de gemeente in bezwaar- en beroepsprocedures. </text:p>
                  </text:list-item>
                </text:list>
              </text:list-item>
              <text:list-item text:style-override="id1-3-2-2-1-2-4">
                <text:number>4</text:number>
                <text:p text:style-name="al">Onder dit mandaat en deze volmacht vallen ook het verrichten van alle daarbij behorende voorbereidings- en uitvoeringshandelingen voor het verstrekken van opdrachten en het aangaan van overeenkomsten, vermeld onder besluit 2, zoals:</text:p>
                <text:list text:style-name="id1-3-2-2-1-2-4-3">
                  <text:list-item text:style-override="id1-3-2-2-1-2-4-3-1">
                    <text:number>-</text:number>
                    <text:p text:style-name="al">opvragen offertes;</text:p>
                  </text:list-item>
                  <text:list-item text:style-override="id1-3-2-2-1-2-4-3-2">
                    <text:number>-</text:number>
                    <text:p text:style-name="al">verrichten van marktconsultatie, aanbestedingsprocedures en nemen van een gunningsbesluiten;</text:p>
                  </text:list-item>
                  <text:list-item text:style-override="id1-3-2-2-1-2-4-3-3">
                    <text:number>-</text:number>
                    <text:p text:style-name="al">contractmanagement en contractbeheer;</text:p>
                  </text:list-item>
                  <text:list-item text:style-override="id1-3-2-2-1-2-4-3-4">
                    <text:number>-</text:number>
                    <text:p text:style-name="al">voeren van (financiële) rechtmatigheidscontroles;</text:p>
                  </text:list-item>
                  <text:list-item text:style-override="id1-3-2-2-1-2-4-3-5">
                    <text:number>-</text:number>
                    <text:p text:style-name="al">aanspreken van de contractspartij bij tekortkomingen, ingebrekestellingen, opleggen van contractuele boetes of kortingen;</text:p>
                  </text:list-item>
                  <text:list-item text:style-override="id1-3-2-2-1-2-4-3-6">
                    <text:number>-</text:number>
                    <text:p text:style-name="al">opzeggen en ontbinden van overeenkomsten;</text:p>
                  </text:list-item>
                  <text:list-item text:style-override="id1-3-2-2-1-2-4-3-7">
                    <text:number>-</text:number>
                    <text:p text:style-name="al">nemen van procesbesluiten en het vertegenwoordigen van het college bij gerechtelijke procedures inzake geschillen over aanbestedingsprocedures en overeenkomsten.</text:p>
                  </text:list-item>
                </text:list>
              </text:list-item>
              <text:list-item text:style-override="id1-3-2-2-1-2-5">
                <text:number>5</text:number>
                <text:p text:style-name="al">Aan de verleende mandaten en volmachten worden de volgende algemene voorwaarden verbonden: </text:p>
                <text:list text:style-name="id1-3-2-2-1-2-5-3">
                  <text:list-item text:style-override="id1-3-2-2-1-2-5-3-1">
                    <text:number>-</text:number>
                    <text:p text:style-name="al">de vertegenwoordiger van het college van de gemeente Nissewaard voert één keer per zes maanden overleg met onze gemeente over de uitvoering van dit mandaat en deze machtiging; </text:p>
                  </text:list-item>
                  <text:list-item text:style-override="id1-3-2-2-1-2-5-3-2">
                    <text:number>-</text:number>
                    <text:p text:style-name="al">de gemeente Nissewaard overlegt tijdig, al dan niet op verzoek, financiële informatie en documenten aan onze gemeente welke nodig zijn voor onze financiële rapportages, (interne) (rechtmatigheids)verantwoordingen, begroting en de jaarrekening; </text:p>
                  </text:list-item>
                  <text:list-item text:style-override="id1-3-2-2-1-2-5-3-3">
                    <text:number>-</text:number>
                    <text:p text:style-name="al">het college van de gemeente Nissewaard staat zo nodig een financiële audit toe met betrekking tot de SPUK-aanvragen, contractbeheer, de besteding van de middelen en de verantwoording daarover. </text:p>
                  </text:list-item>
                </text:list>
              </text:list-item>
              <text:list-item text:style-override="id1-3-2-2-1-2-6">
                <text:number>6</text:number>
                <text:p text:style-name="al">Aan het college van de gemeente Nissewaard wordt de bevoegdheid verleend om onder-mandaat, onder-machtiging en onder-volmacht te verlenen. </text:p>
              </text:list-item>
              <text:list-item text:style-override="id1-3-2-2-1-2-7">
                <text:number>7</text:number>
                <text:p text:style-name="al">Dit mandaat c.q. deze machtiging treedt in werking de dag na publicatie.</text:p>
              </text:list-item>
            </text:list>
          </text:section>
        </text:section>
        <text:section text:name="regeling-sluiting_id1-3-2-3" text:style-name="regeling-sluiting">
          <text:section text:name="ondertekening_id1-3-2-3-1">
            <text:p><text:span text:style-name="functie">Aldus vastgesteld op 29 juni 2026</text:span></text:p>
            <text:p><text:span text:style-name="functie">Burgemeester en wethouders van de gemeente Barendrecht, </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 </text:span></text:p>
            <text:p><text:span text:style-name="functie">Drs. R.E. Schneider</text:span></text:p>
          </text:section>
          <text:section text:name="ondertekening_id1-3-2-3-4">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61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fdeling 10.1.1 van de Algemene wet bestuursrecht]|[1.0:c:BWBR0005537&amp;afdeling=10.1.1&amp;g=2026-07-01</meta:user-defined>
    <meta:user-defined meta:name="DC.source">artikel 60 van Boek 3 van het Burgerlijk Wetboek]|[1.0:c:BWBR0005291&amp;artikel=60&amp;g=2025-07-01</meta:user-defined>
    <meta:user-defined meta:name="OVERHEIDop.referentienummer">2026-035620</meta:user-defined>
    <meta:user-defined meta:name="DCTERMS.alternative">Mandaat- en volmachtbesluit voor gemeente Nissewaard inzake uitvoering IZA en AZWA</meta:user-defined>
    <dc:language>nl</dc:language>
    <meta:user-defined meta:name="OVERHEIDop.locatietype/OVERHEIDop.gebiedsmarkering">Gemeente</meta:user-defined>
    <meta:user-defined meta:name="DC.title">Mandaat- en volmachtbesluit voor gemeente Nissewaard inzake uitvoering IZA en AZWA</meta:user-defined>
    <meta:user-defined meta:name="DCTERMS.W3CDTF/DCTERMS.available">2026-07-21</meta:user-defined>
    <meta:user-defined meta:name="DCTERMS.W3CDTF/OVERHEIDop.jaargang">2026</meta:user-defined>
    <meta:user-defined meta:name="OVERHEIDop.publicationIssue">346181</meta:user-defined>
    <meta:user-defined meta:name="OVERHEIDop.betreftRegeling">CVDR764683_1</meta:user-defined>
    <meta:user-defined meta:name="OVERHEIDop.GmbID/DC.identifier">gmb-2026-346181</meta:user-defined>
    <meta:user-defined meta:name="xs:date/OVERHEIDop.startdatum">2026-07-22</meta:user-defined>
    <meta:user-defined meta:name="OVERHEIDop.versieInformatie"/>
  </office:meta>
</office:document-meta>
</file>